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besluit hogere waarde geluid: Oudeschanskerweg 2, Belling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voor deze percelen een hogere waarde als gevolg van wegverkeerslawaai vast te stellen zoals aangegeven in het toetsingsformulier hogere waarden en de daarbij behorende geluidsberekening.</text:p>
            <text:p text:style-name="common-al">In kader van het ontwerpwijzigingsplan ‘Bellingwolde, Oudeschanskerweg 2 en Hoofdweg 301’ met IMRO-code NL.IMRO.1950.BP2314-on01 wordt voorzien in de mogelijkheid tot verbouw en gebruik van het voormalige remisegebouw als woning op perceel Oudeschanskerweg 2 te Bellingwolde. Deze woning is voor een deel geprojecteerd binnen de 48dB geluidscontour voor wegverkeerslawaai. De onderstaande hogere waarde wordt in ontwerp verleend en bedraagt voor:</text:p>
            <text:list text:style-name="id1-3-2-1-1-3">
              <text:list-item text:style-override="id1-3-2-1-1-3-1">
                <text:number>1.</text:number>
                <text:p text:style-name="al">
                <text:span text:style-name="nadrukvet">Oudeschanskerweg 2, Bellingwolde: 52 DB (A)</text:span>, voor wegverkeer vanaf de Oudeschanskerweg.</text:p>
              </text:list-item>
            </text:list>
            <text:p text:style-name="common-al">
            <text:span text:style-name="nadrukvet">Inzage</text:span>
          </text:p>
            <text:p text:style-name="common-al">Het ontwerpbesluit en bijbehorende stukken liggen na publicatie gedurende zes weken ter inzage in het gemeentehuis in Sellingen.</text:p>
            <text:p text:style-name="common-al">
            <text:span text:style-name="nadrukvet">Zienswijzen</text:span>
          </text:p>
            <text:p text:style-name="common-al">Gedurende de termijn van de terinzagelegging, kunnen belanghebbenden hun zienswijze over het ontwerpbesluit hogere geluidsgrenswaarde, bij voorkeur schriftelijk, naar voren brengen. Schriftelijke zienswijzen kunnen worden gericht aan het college van burgemeester en wethouders van de gemeente Westerwolde. Voor het mondeling indienen van een zienswijze dient een afspraak te worden gemaakt.</text:p>
            <text:p text:style-name="common-al">
            <text:span text:style-name="nadrukvet">Wet geluidhinder </text:span>
          </text:p>
            <text:p text:style-name="common-al">De Wet geluidhinder (Wgh) stelt grenzen aan de geluidbelasting bij woningen en andere geluidgevoelige bestemmingen. Daarbij is het streven om de geluidsbelasting op de gevel niet hoger te laten zijn dan de voorkeursgrenswaarde. Hogere waarden voor geluid zijn soms nodig bij ruimtelijke ontwikkelingen in de directe omgeving van (spoor-) wegen of industrieterreinen. </text:p>
            <text:p text:style-name="last-al">Voor meer informatie kunt u contact opnemen via (0599) 32 02 20 of via e-mail: <text:a xlink:href="mailto:gemeente@westerwolde.nl" xlink:type="simple">gemeente@westerwol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39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72833</meta:user-defined>
    <dc:language>nl</dc:language>
    <meta:user-defined meta:name="OVERHEIDop.locatietype/OVERHEIDop.gebiedsmarkering">Adres</meta:user-defined>
    <meta:user-defined meta:name="DC.title">Bekendmaking ontwerp-besluit hogere waarde geluid: Oudeschanskerweg 2, Bellingwolde</meta:user-defined>
    <meta:user-defined meta:name="DCTERMS.W3CDTF/DCTERMS.available">2023-12-20</meta:user-defined>
    <meta:user-defined meta:name="DCTERMS.W3CDTF/OVERHEIDop.jaargang">2023</meta:user-defined>
    <meta:user-defined meta:name="OVERHEIDop.publicationIssue">543986</meta:user-defined>
    <meta:user-defined meta:name="OVERHEIDop.GmbID/DC.identifier">gmb-2023-543986</meta:user-defined>
    <meta:user-defined meta:name="OVERHEIDop.versieInformatie"/>
  </office:meta>
</office:document-meta>
</file>