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Nabij Sportweg 6, Kockengen - perceel KKG00 E 1511 - Aanleggen van dam en ponton voor de herinrichting van de Spor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december 2023</text:p>
            <text:p text:style-name="common-al">Zaaknummer: Z2023-0000202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398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0</meta:user-defined>
    <meta:user-defined meta:name="DCTERMS.abstract">Betreft: Verzoek ingetrokken op locatie Nabij Sportweg 6, Kockengen - perceel KKG00 E 1511</meta:user-defined>
    <dc:language>nl</dc:language>
    <meta:user-defined meta:name="OVERHEIDop.locatietype/OVERHEIDop.gebiedsmarkering">Punt</meta:user-defined>
    <meta:user-defined meta:name="DC.title">Gemeente Stichtse Vecht - intrekken aanvraag omgevingsvergunning Nabij Sportweg 6, Kockengen - perceel KKG00 E 1511 - Aanleggen van dam en ponton voor de herinrichting van de Sportwe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985</meta:user-defined>
    <meta:user-defined meta:name="OVERHEIDop.GmbID/DC.identifier">gmb-2023-543985</meta:user-defined>
    <meta:user-defined meta:name="OVERHEIDop.versieInformatie"/>
  </office:meta>
</office:document-meta>
</file>