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ILIGHEIDSRISICOGEBIED  ex artikel 151b Gemeentewet</text:p>
      <text:section text:name="regeling_id1-3-2" text:style-name="regeling">
        <text:section text:name="aanhef_id1-3-2-1" text:style-name="aanhef">
          <text:section text:name="preambule_id1-3-2-1-1" text:style-name="preambule">
            <text:p text:style-name="al"/>
            <text:p text:style-name="al">De burgemeester van Valkenburg aan de Geul</text:p>
            <text:p text:style-name="al"/>
            <text:p text:style-name="al">GEHOORD </text:p>
            <text:p text:style-name="al"/>
            <text:p text:style-name="al">het advies aanwijzing veiligheidsrisicogebied namens de chef van het BT Heuvelland van de Politie van 13 december 2023;</text:p>
            <text:p text:style-name="al"/>
            <text:p text:style-name="al"/>
            <text:p text:style-name="al">OVERWEGENDE DAT</text:p>
            <text:p text:style-name="al"/>
            <text:p text:style-name="al">Op 12 december 2023 door de Nationaal Coördinator Terrorismebestrijding en Veiligheid in het Dreigingsbeeld Terrorisme Nederland (DTN) december 2023 het dreigingsniveau verhoogd is van 3 (aanzienlijk) naar 4 (substantieel);</text:p>
            <text:p text:style-name="al"/>
            <text:p text:style-name="al">In het vorige Dreigingsbeeld Terrorisme Nederland (DTN) al een toegenomen terroristische dreiging werd geschetst, omdat jihadistische organisaties voorbereidingen troffen om in Europa terroristische aanslagen te plegen;</text:p>
            <text:p text:style-name="al"/>
            <text:p text:style-name="al">De terroristische dreiging de afgelopen maanden dusdanig is toegenomen dat het dreigingsniveau is verhoogd naar 4. Dat betekent dat er een reële kans is dat er een aanslag in Nederland zal plaatsvinden; </text:p>
            <text:p text:style-name="al"/>
            <text:p text:style-name="al">Door het opgelaaide conflict in Israël en de Palestijnse gebieden, koranschendingen in verschillende Europese landen en de oproepen tot aanslagen van terroristische organisaties de dreiging vanuit het jihadisme is toegenomen. Aanslagen in andere Europese landen en een aantal arrestaties van verdachten die de intentie hadden om uit jihadistisch motief een aanslag te plegen zijn hier voorbeelden van;</text:p>
            <text:p text:style-name="al"/>
            <text:p text:style-name="al">De hogere terroristische dreiging als gevolg van oproepen tot het plegen van</text:p>
            <text:p text:style-name="al">aanslagen door ISIS en Al Qa'ida, waaraan ook mogelijk personen in Nederland</text:p>
            <text:p text:style-name="al">gehoor aan willen geven, vraagt om extra alertheid;</text:p>
            <text:p text:style-name="al"/>
            <text:p text:style-name="al">Dit ertoe kan leiden dat er op specifieke locaties zichtbare en onzichtbare maatregelen genomen kunnen worden; </text:p>
            <text:p text:style-name="al"/>
            <text:p text:style-name="al">Tijdens de kerstperiode vanaf 16 november 2023 tot en met 30 december 2023 in Valkenburg aan de Geul het evenement ‘Kerststad’ plaatsvindt;  </text:p>
            <text:p text:style-name="al"/>
            <text:p text:style-name="al">De deelevenementen in deze periode bestaan uit: de ondergrondse kerstmarkten in de Gemeentegrot en de Fluweelengrot, de bovengrondse kerstmarkten Santa’s Village en rond de Wilhelminatoren, de kerstparade op elke woensdag en zaterdag en nog enkele side-events, zoals de komst van de Coca-Cola truck;</text:p>
            <text:p text:style-name="al"/>
            <text:p text:style-name="al">Valkenburg aan de Geul in deze periode veel media-aandacht in binnen- en buitenland trekt en in verschillende polls tot populairste kerstmarkt en –parade is uitgeroepen;</text:p>
            <text:p text:style-name="al"/>
            <text:p text:style-name="al">Valkenburg aan de Geul als eerste gemeente van Nederland in de mondiale top-10 van Booking.com staat;</text:p>
            <text:p text:style-name="al"/>
            <text:p text:style-name="al">Deze periode enorme aantallen bezoekers uit heel Europa trekt en het centrum van Valkenburg door naar schatting 600.000 bezoekers bezocht wordt; het karakter van het centrum (met smalle straatjes) en de infrastructuur van Valkenburg hier feitelijk niet op gebouwd zijn en overvol zijn;</text:p>
            <text:p text:style-name="al"/>
            <text:p text:style-name="al">Met name het specifieke karakter van de kerstmarkten in ondergrondse, natuurlijke grotten in normale omstandigheden er al toe leidt dat er sprake is van een extra kwetsbaarheid;</text:p>
            <text:p text:style-name="al"/>
            <text:p text:style-name="al">Bij een verhoogd dreigingsniveau zoals op 12 december is aangekondigd, de extra kwetsbaarheid van de kerstmarkten maakt dat er sprake is van een nog sterkere dreiging; </text:p>
            <text:p text:style-name="al"/>
            <text:p text:style-name="al">Door de Regionale Multidisciplinaire Adviesgroep Evenementen (RMAE) van de Veiligheidsregio Zuid-Limburg dit evenement is aangemerkt als een C-evenement (de hoogste risicocategorie);</text:p>
            <text:p text:style-name="al"/>
            <text:p text:style-name="al">Er onlangs in Duitsland twee personen zijn aangehouden die een aanslag wilden plegen op de kerstmarkt in Keulen;</text:p>
            <text:p text:style-name="al"/>
            <text:p text:style-name="al">Vanuit het verleden bekend is dat kerstmarkten een bekend doelwit zijn van jihadistische activisten;</text:p>
            <text:p text:style-name="al"/>
            <text:p text:style-name="al">Gelet op al het voorgaande, gegronde vrees is dat er een ernstige verstoring van de openbare orde en veiligheid zal optreden dan wel dat er wanordelijkheden zullen ontstaan in de gemeente Valkenburg aan de Geul;</text:p>
            <text:p text:style-name="al"/>
            <text:p text:style-name="al">Onder een ‘ernstige verstoring’ van de openbare orde wordt in dit verband verstaan, dat er gegronde vrees is dat het evenement ‘Kerststad’ in Valkenburg doelwit wordt van een terroristische aanslag;</text:p>
            <text:p text:style-name="al"/>
            <text:p text:style-name="al">De dreiging voor de ernstige verstoring van de openbare orde gezien het vorenstaande, inmiddels een zodanig karakter heeft aangenomen, dat van een reële vrees voor een (ernstige) verstoring van de openbare orde kan worden gesproken;</text:p>
            <text:p text:style-name="al"/>
            <text:p text:style-name="al">Het ter voorkoming van verstoring van de openbare orde en veiligheid en ter voorkoming van ernstige wanordelijkheden noodzakelijk is om maatregelen te nemen tegen degenen, die kennelijk de bedoeling hebben om de openbare orde (ernstig) te verstoren dan wel wanordelijkheden te creëren;</text:p>
            <text:p text:style-name="al"/>
            <text:p text:style-name="al">Uit advies aangaande de aanwijzing van een veiligheidsrisicogebied namens de chef van het BT Heuvelland van de Politie blijkt dat met betrekking tot het evenement ‘Kerststad’ in Valkenburg sprake is van een verstoring van de openbare orde door de aanwezigheid van (vuur)wapens, dan wel ernstige vrees voor het ontstaan daarvan;</text:p>
            <text:p text:style-name="al"/>
            <text:p text:style-name="al">Het wenselijk is dat de Officier van Justitie in staat wordt gesteld om in het bewuste gebied de controlebevoegdheden als bedoeld in de artikelen 50, 51 en 52 van de Wet wapens en munitie (preventief fouilleren) te gelasten;</text:p>
            <text:p text:style-name="al"/>
            <text:p text:style-name="al">de belangen van openbare veiligheid, het voorkomen van wanordelijkheden en van strafbare feiten en de bescherming van de gezondheid in het onderhavige geval zwaarder wegen dan het individuele belang van burgers (bescherming van de persoonlijke levenssfeer);</text:p>
            <text:p text:style-name="al"/>
            <text:p text:style-name="al">de duur van de aanwijzing en de omvang van het gebied proportioneel is in relatie tot het beoogde legitieme doel;</text:p>
            <text:p text:style-name="al"/>
            <text:p text:style-name="al">overige maatregelen die in het bewuste gebied zijn getroffen om bezit en gebruik van (vuur)wapens alsmede geweldsincidenten (aanslagen) terug te dringen onvoldoende effect sorteren;</text:p>
            <text:p text:style-name="al"/>
            <text:p text:style-name="al">het uitoefenen van voornoemde controlebevoegdheden in het bewuste gebied een onderdeel is van een breder handhavingsbeleid ter vergroting van de leefbaarheid en veiligheid;</text:p>
            <text:p text:style-name="al"/>
            <text:p text:style-name="al">het tijdelijk aanwijzen van dit gebied als veiligheidsrisicogebied zal bijdragen aan het verhogen van de veiligheid gedurende de duur van het evenement ‘Kerststad’; </text:p>
            <text:p text:style-name="al"/>
            <text:p text:style-name="al">de verwachting bestaat dat de aanwijzing van dit gebied voor een periode van zaterdag 16 december 2023 10.00 uur tot en met zondag 31 december 18.00 uur noodzakelijk is om, via intensivering van de probleemaanpak, het risico van (vuur)-wapenbezit en -gebruik terug te kunnen dringen;</text:p>
            <text:p text:style-name="al"/>
            <text:p text:style-name="al">gelet op het bepaalde in artikel 151b van de Gemeentewet en artikel 2:76 van de Algemene Plaatselijke Verordening Valkenburg aan de Geul 2022;</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in de gemeente Valkenburg aan de Geul, met inbegrip van de daarin gelegen voor het publiek openstaande gebouwen en daarbij behorende erven, zoals weergegeven op de bijgevoegde kaart, aan te wijzen als veiligheidsrisicogebied als bedoeld in artikel 151b van de Gemeentewet van zaterdag 16 december 2023 10:00 uur tot en met zondag 31 december 2023 18:00 uur, waar de officier van justitie gebruik kan maken van de verruimde bevoegdheden in het kader van de Wet Wapens en Munitie (preventief fouilleren). </text:p>
            <text:p text:style-name="al">Het voorgaande vindt toepassing mits de betreffende verruimde bevoegdheden worden ingezet ten aanzien van degenen, die kennelijk de openbare orde verstoren of dreigen te verstoren;</text:p>
            <text:p text:style-name="al"/>
            <text:p text:style-name="al">dat dit besluit zal worden gepubliceerd in het gemeenteblad en in werking treedt op zaterdag 16 december 2023 10.00 uur tot en met zondag 31 december 2023 18:00 uur.</text:p>
            <text:p text:style-name="al"/>
            <text:p text:style-name="al"/>
            <text:p text:style-name="al">Bezwaar</text:p>
            <text:p text:style-name="al">Bent u het niet eens met dit besluit? Dan kunt u binnen zes weken na verzenddatum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 uw naam, adres en telefoonnummer;</text:p>
            <text:p text:style-name="al">• de datum waarop u het bezwaarschrift schrijft en uw handtekening;</text:p>
            <text:p text:style-name="al">• het besluit waartegen u bezwaar maakt, met datum en referentienummer van het besluit;</text:p>
            <text:p text:style-name="al">• waarom u bezwaar maakt. </text:p>
            <text:p text:style-name="al"/>
            <text:p text:style-name="al">Het is ook mogelijk het bezwaarschrift digitaal in te dienen. Meer informatie en het formulier is te vinden via www.valkenburg.nl/bezwaar.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 </text:p>
            <text:p text:style-name="al"/>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text:p>
            <text:p text:style-name="al"/>
            <text:p text:style-name="al"/>
          </text:section>
        </text:section>
        <text:section text:name="regeling-sluiting_id1-3-2-3" text:style-name="regeling-sluiting">
          <text:section text:name="ondertekening_id1-3-2-3-1">
            <text:p><text:span text:style-name="functie">Aldus vastgesteld door de burgemeester van Valkenburg aan de Geul op 14 december 2023.</text:span></text:p>
            <text:p><text:span text:style-name="functie"/></text:p>
            <text:p><text:span text:style-name="functie"/></text:p>
            <text:p><text:span text:style-name="functie">De burgemeester van Valkenburg aan de Geul,</text:span></text:p>
            <text:p><text:span text:style-name="functie"/></text:p>
            <text:p><text:span text:style-name="functie"/></text:p>
            <text:p><text:span text:style-name="functie"/></text:p>
            <text:p><text:span text:style-name="functie"/></text:p>
            <text:p><text:span text:style-name="functie">D.M.M.T. Prev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398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TERMS.alternative">AANWIJZINGSBESLUIT  VEILIGHEIDSRISICOGEBIED  ex artikel 151b Gemeentewet</meta:user-defined>
    <dc:language>nl</dc:language>
    <meta:user-defined meta:name="OVERHEIDop.locatietype/OVERHEIDop.gebiedsmarkering">Lijn</meta:user-defined>
    <meta:user-defined meta:name="DC.title">AANWIJZINGSBESLUIT  VEILIGHEIDSRISICOGEBIED  ex artikel 151b Gemeentewet</meta:user-defined>
    <meta:user-defined meta:name="DCTERMS.W3CDTF/DCTERMS.available">2023-12-15</meta:user-defined>
    <meta:user-defined meta:name="OVERHEIDop.externeBijlage">Kaart aanwijzingsbesluit Veiligheidsrisicogebied|exb-2023-59926</meta:user-defined>
    <meta:user-defined meta:name="DCTERMS.W3CDTF/OVERHEIDop.jaargang">2023</meta:user-defined>
    <meta:user-defined meta:name="OVERHEIDop.publicationIssue">543982</meta:user-defined>
    <meta:user-defined meta:name="OVERHEIDop.betreftRegeling">CVDR707918_1</meta:user-defined>
    <meta:user-defined meta:name="OVERHEIDop.GmbID/DC.identifier">gmb-2023-543982</meta:user-defined>
    <meta:user-defined meta:name="xs:date/OVERHEIDop.startdatum">2023-12-16</meta:user-defined>
    <meta:user-defined meta:name="xs:date/OVERHEIDop.einddatum">2024-01-01</meta:user-defined>
    <meta:user-defined meta:name="OVERHEIDop.versieInformatie"/>
  </office:meta>
</office:document-meta>
</file>