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s en richtlijnen beplanting rotondes &amp; groen entreegebieden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Nederland neemt de trend toe waarbij het groenonderhoud van gemeentelijke rotondes en groene entreegebieden wordt uitbesteed aan bedrijven. De gemeenteraad van Tynaarlo wil deze mogelijkheid ook in onze gemeente invoeren. Bedrijven, instellingen, organisaties of verenigingen uit Tynaarlo kunnen in ruil voor een representatieve inrichting en het onderhoud van het groen zich op een bijzondere manier profileren met behulp van reclameborden. Hierdoor wordt niet alleen voordeel behaald in de vorm van een representatieve uitstraling, maar wordt ook enigszins bezuinigd op de onderhoudskosten. Gemeentewerken Groen Binnen heeft diverse mogelijkheden geïnventariseerd en kaders en richtlijnen opgesteld die binnen de gemeente Tynaarlo van toepassing zijn. Deze kaders en richtlijnen voldoen aan het verzoek van de raad om het huidige beleid aan te passen en richtlijnen op te stellen voor het beplanten en onderhouden van rotondes en groene entreegebieden door inwoners en ondernemers uit de gemeente Tynaarlo. De communicatie over deze kaders en richtlijnen wordt verspreid onder de doelgroepen via algemene middelen zoals persberichten, krantenartikelen, de gemeentelijke website en publicaties.</text:p>
            <text:p text:style-name="al"/>
            <text:p text:style-name="al">Op 11 juli 2023 heeft het college besloten om de kaders en richtlijnen voor beplanting op rotondes en in de groene entreegebieden van de gemeente Tynaarlo vast te stellen. Zie hiervoor de bijl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4398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8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8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dc:language>nl</dc:language>
    <meta:user-defined meta:name="OVERHEIDop.locatietype/OVERHEIDop.gebiedsmarkering">Gemeente</meta:user-defined>
    <meta:user-defined meta:name="DC.title">Kaders en richtlijnen beplanting rotondes &amp; groen entreegebieden Gemeente Tynaarlo</meta:user-defined>
    <meta:user-defined meta:name="DCTERMS.W3CDTF/DCTERMS.available">2023-12-19</meta:user-defined>
    <meta:user-defined meta:name="OVERHEIDop.externeBijlage">Kaders en richtlijnen beplanting rotondes en groen|exb-2023-59924</meta:user-defined>
    <meta:user-defined meta:name="DCTERMS.W3CDTF/OVERHEIDop.jaargang">2023</meta:user-defined>
    <meta:user-defined meta:name="OVERHEIDop.publicationIssue">543980</meta:user-defined>
    <meta:user-defined meta:name="OVERHEIDop.betreftRegeling">CVDR707917_1</meta:user-defined>
    <meta:user-defined meta:name="OVERHEIDop.GmbID/DC.identifier">gmb-2023-543980</meta:user-defined>
    <meta:user-defined meta:name="xs:date/OVERHEIDop.startdatum">2023-07-11</meta:user-defined>
    <meta:user-defined meta:name="OVERHEIDop.versieInformatie"/>
  </office:meta>
</office:document-meta>
</file>