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oopkaart snippergroen 2023</text:p>
      <text:section text:name="regeling_id1-3-2" text:style-name="regeling">
        <text:section text:name="aanhef_id1-3-2-1" text:style-name="aanhef">
          <text:section text:name="preambule_id1-3-2-1-1" text:style-name="preambule">
            <text:p text:style-name="al">De verkoopkaart snippergroen wordt jaarlijks geactualiseerd voor de gehele gemeente Nunspeet. Voor actualisering zijn nieuwe verzoeken tot aankoop door bewoners en percelen die ambtshalve zijn aangedragen geïnventariseerd. Deze percelen zijn intern beoordeeld op basis van de uitgangspunten van de “Beleidsregel verkoop onrendabel groen” d.d. februari 2017. Verkoop van gronden die op de verkoopkaart snippergroen vindt plaats onder de in deze Beleidsregel vermelde voorwaarden.</text:p>
            <text:p text:style-name="al"/>
            <text:p text:style-name="al">De gemeente Nunspeet is van oordeel dat bij verkoop van percelen die op de verkoopkaart snippergroen staan geen mededingingsruimte door middel van een selectieprocedure hoeft te worden geboden, nu bij voorbaat vaststaat of redelijkerwijs mag worden aangenomen dat op grond van objectieve, toetsbare en redelijke criteria slechts één serieuze gegadigde in aanmerking komt voor aankoop van deze grond, nl. de aangrenzend eigenaar van de grond, zoals opgenomen is in de “Beleidsregel verkoop onrendabel groen”.</text:p>
            <text:p text:style-name="al"/>
            <text:p text:style-name="al">De ontwerp verkoopkaart 2023 en de “Beleidsregel verkoop onrendabel groen” zijn te vinden op de website van de gemeente Nunspeet.</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39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verkoopkaart snippergroen 2023</meta:user-defined>
    <meta:user-defined meta:name="DCTERMS.W3CDTF/DCTERMS.available">2023-12-19</meta:user-defined>
    <meta:user-defined meta:name="DCTERMS.W3CDTF/OVERHEIDop.jaargang">2023</meta:user-defined>
    <meta:user-defined meta:name="OVERHEIDop.publicationIssue">543973</meta:user-defined>
    <meta:user-defined meta:name="OVERHEIDop.GmbID/DC.identifier">gmb-2023-543973</meta:user-defined>
    <meta:user-defined meta:name="OVERHEIDop.versieInformatie"/>
  </office:meta>
</office:document-meta>
</file>