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Z2023-00001403, Industrieweg 8A t/m/ 10(Vreeswijk C 768) te Nieuweg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Verlenging van de beslistermijn op een aangevraagde omgevingsvergunning, Industrieweg 8A t/m/ 10(Vreeswijk C 768) te Nieuwegein</text:p>
            <text:p text:style-name="common-al">
            <text:span text:style-name="nadrukcur">Verdagingstermijn: De gemeente heeft op 15 december 2023 besloten om de beslistermijnte verlengen voor een periode van maximaal 6 weken.</text:span>
          </text:p>
            <text:p text:style-name="common-al">
            <text:span text:style-name="nadrukcur">Omschrijving: het realiseren van 18 nieuwbouw bedrijfsunits met twee nieuwe in-uitritten</text:span>
          </text:p>
            <text:p text:style-name="common-al">
            <text:span text:style-name="nadrukcur">Kenmerk: Z2023-00001403</text:span>
          </text:p>
            <text:p text:style-name="common-al">
            <text:span text:style-name="nadrukvet">Wilt u meer informatie?</text:span>
          </text:p>
            <text:p text:style-name="last-al">U kunt een besluit opvragen bij het Omgevingsloket. Dat doet u door een verzoek te mailen aan omgevingsloket@nieuwegein.nl. Vermeld in uw mailbericht ook uw telefoonnummer en geef duidelijk aan welk besluit u wilt inzien. U krijgt dan via een antwoordmail een digitale versie van het besluit aangeboden. Als u een besluit bij het Omgevingsloket wilt inzien, kan dat alleen op afspraak. Het loket bevindt zich op bij de receptie van Zoomstede 19 te Nieuwegein (3431 HK). U kunt van 08.30 uur tot 17.00 uur via ons Klant Contact Centrum, tel. 14 030,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543961</text:span><text:line-break/><text:date style:data-style-name="dag" text:fixed="true" text:date-value="2023-12-19"/><text:line-break/><text:date style:data-style-name="jaar" text:fixed="true" text:date-value="2023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3961</text:span><text:date style:data-style-name="nicedate" text:fixed="true" text:date-value="2023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3961</text:span><text:date style:data-style-name="nicedate" text:fixed="true" text:date-value="2023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Nieuweg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Rx.Mission zaak Z2023-00001403</meta:user-defined>
    <meta:user-defined meta:name="DCTERMS.abstract">Betreft: Beschikking verlenging beslistermijn op locatie Industrieweg 8A t/m/ 10(Vreeswijk C 768) te Nieuwegei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Kennisgeving termijnverlenging Z2023-00001403, Industrieweg 8A t/m/ 10(Vreeswijk C 768) te Nieuwegein</meta:user-defined>
    <meta:user-defined meta:name="DCTERMS.W3CDTF/DCTERMS.available">2023-12-19</meta:user-defined>
    <meta:user-defined meta:name="DCTERMS.W3CDTF/OVERHEIDop.jaargang">2023</meta:user-defined>
    <meta:user-defined meta:name="OVERHEIDop.publicationIssue">543961</meta:user-defined>
    <meta:user-defined meta:name="OVERHEIDop.GmbID/DC.identifier">gmb-2023-543961</meta:user-defined>
    <meta:user-defined meta:name="OVERHEIDop.versieInformatie"/>
  </office:meta>
</office:document-meta>
</file>