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Boendermakerweg 4 in Bergen (NH), het kappen van een boom, datum ontvangst 31 januari 2023  (Z23 111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iet Boendermakerweg 4 in Bergen (NH), het kappen van een boom, datum ontvangst 31 januari 2023  (Z23 111273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396</meta:user-defined>
    <meta:user-defined meta:name="OVERHEIDop.GmbID/DC.identifier">gmb-2023-54396</meta:user-defined>
    <meta:user-defined meta:name="OVERHEIDop.versieInformatie"/>
  </office:meta>
</office:document-meta>
</file>