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text:list-style style:name="id1-3-2-2-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aststellen vermogen en vaststellen vermogen in eigen woning Participatiewet Leidschendam-Voorburg 2015</text:p>
      <text:section text:name="regeling_id1-3-2" text:style-name="regeling">
        <text:section text:name="aanhef_id1-3-2-1" text:style-name="aanhef">
          <text:section text:name="preambule_id1-3-2-1-1" text:style-name="preambule">
            <text:p text:style-name="al">Het college van burgemeester en wethouders van de gemeente Leidschendam-Voorburg,</text:p>
            <text:p text:style-name="al">gelezen de bestuurlijk behandelvoorstellen met kenmerken 3572 en 3620;</text:p>
            <text:p text:style-name="al">besluit:</text:p>
            <text:p text:style-name="al">De Beleidsregels vaststellen vermogen en vaststellen vermogen in eigen woning Participatiewet Leidschendam-Voorburg 2015 worden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Artikel 5a Vrijlaten van giften</text:p>
                    <text:list text:style-name="id1-3-2-2-2-3-1-3-2-1-2">
                      <text:list-item text:style-override="id1-3-2-2-2-3-1-3-2-1-2-1">
                        <text:number>1.</text:number>
                        <text:p text:style-name="table_al">
                          <text:span text:style-name="nadrukcur">Het college laat maximaal € 1.200 per kalenderjaar en per huishouden aan door belanghebbende ontvangen giften vrij.</text:span>
                        </text:p>
                      </text:list-item>
                      <text:list-item text:style-override="id1-3-2-2-2-3-1-3-2-1-2-2">
                        <text:number>2.</text:number>
                        <text:p text:style-name="table_al">In navolging op lid 1 is belanghebbende, gelet op de inlichtingenplicht zoals opgenomen in artikel 17 van de Participatiewet, verplicht giften te melden die cumulatief het maximaal vrij te laten bedrag overstijgen</text:p>
                      </text:list-item>
                    </text:list>
                  </table:table-cell>
                  <table:table-cell table:style-name="cell_frame_all" table:number-rows-spanned="1" table:number-columns-spanned="1">
                    <text:p text:style-name="table_al">Artikel 5a Vrijlaten van giften </text:p>
                    <text:list text:style-name="id1-3-2-2-2-3-1-3-2-2-2">
                      <text:list-item text:style-override="id1-3-2-2-2-3-1-3-2-2-2-1">
                        <text:number>1.</text:number>
                        <text:p text:style-name="table_al">
                          <text:span text:style-name="nadrukvet">Het college laat maximaal € 1.800 per kalenderjaar en per huishouden aan door belanghebbende ontvangen vrijelijk te besteden eenmalige of periodieke giften in geld of natura vrij.</text:span>
                        </text:p>
                      </text:list-item>
                      <text:list-item text:style-override="id1-3-2-2-2-3-1-3-2-2-2-2">
                        <text:number>2.</text:number>
                        <text:p text:style-name="table_al"> Giften met een specifieke bestemming, waarmee belanghebbende betaalachterstanden voldoet worden niet verrekend met de bijstandsuitkering. </text:p>
                      </text:list-item>
                      <text:list-item text:style-override="id1-3-2-2-2-3-1-3-2-2-2-3">
                        <text:number>3.</text:number>
                        <text:p text:style-name="table_al">Giften met een specifieke bestemming, indien belanghebbende, indien hij de gift niet had ontvangen, aanspraak had gemaakt op de bijzondere bijstand of een maatwerkvoorziening op grond van de Wet maatschappelijke ondersteuning worden niet verrekend met de bijstandsuitkering.</text:p>
                      </text:list-item>
                      <text:list-item text:style-override="id1-3-2-2-2-3-1-3-2-2-2-4">
                        <text:number>4.</text:number>
                        <text:p text:style-name="table_al">In navolging op lid 1 is belanghebbende, gelet op de inlichtingenplicht zoals opgenomen in artikel 17 van de Participatiewet, verplicht giften te melden die cumulatief het maximaal vrij te laten bedrag overstijgen</text:p>
                      </text:list-item>
                    </text:list>
                  </table:table-cell>
                </table:table-row>
                <table:table-row table:style-name="row">
                  <table:table-cell table:style-name="cell_frame_all" table:number-rows-spanned="1" table:number-columns-spanned="1">
                    <text:p text:style-name="table_al">Toelichting artikel 5a Vrijlaten van giften</text:p>
                    <text:p text:style-name="table_al"/>
                    <text:p text:style-name="table_al">Per huishouden wordt per kalenderjaar cumulatief maximaal € 1.200 aan giften vrijgelaten. Tegenover een gift kan geen tegenprestatie staan. Onder een gift wordt verder verstaan: <text:span text:style-name="nadrukcur">door de belanghebbende ontvangen bijdragen die niet structureel voorzien in algemeen noodzakelijke bestaanskosten.</text:span></text:p>
                    <text:p text:style-name="table_al">
                      <text:span text:style-name="nadrukcur">Conform de uitspraak van de Centrale Raad van Beroep ECLI:NL:CRVB:2021:1918 worden boodschappen niet aangemerkt als gift. Andere zaken die niet als gift beschouwd worden zijn onder andere het (deels) bekostigen van de huur of zorgverzekering. Deze vormen immers onderdeel van de algemeen noodzakelijke bestaanskosten. Een onderhoudsbijdrage waarover vrijelijk beschikt kan worden, wordt niet gezien als gift.</text:span>
                    </text:p>
                    <text:p text:style-name="table_al">Belanghebbenden zijn op grond van de inlichtingenplicht verplicht giften te melden wanneer deze per huishouden per kalenderjaar tezamen meer waard zijn dan<text:span text:style-name="nadrukcur"> € 1.200</text:span>.</text:p>
                  </table:table-cell>
                  <table:table-cell table:style-name="cell_frame_all" table:number-rows-spanned="1" table:number-columns-spanned="1">
                    <text:p text:style-name="table_al">Toelichting artikel 5a Vrijlaten van giften</text:p>
                    <text:p text:style-name="table_al"/>
                    <text:p text:style-name="table_al">Per huishouden wordt per kalenderjaar cumulatief maximaal € 1.800 aan giften vrijgelaten. Tegenover een gift kan geen tegenprestatie staan. Onder een gift wordt verder verstaan: <text:span text:style-name="nadrukvet">een vrijwillige bijdrage in geld of natura waarover de ontvanger vrij kan beschikken.</text:span><text:span text:style-name="nadrukvet">Conform de uitspraak van de Centrale Raad van Beroep ECLI:NL:CRVB:2021:1918 kan men met een gift voorzien in de noodzakelijke kosten van het bestaan. De mogelijkheid om betaalachterstanden of schulden door middel van giften te betalen sluiten aan op de doelstelling van het college om de menselijke maat centraal te stellen.</text:span></text:p>
                    <text:p text:style-name="table_al">
                      <text:span text:style-name="nadrukvet">Boodschappen worden niet aangemerkt als gift. Bijdragen van een onderhoudsplichtige vallen eveneens niet onder de noemer gift.</text:span>
                    </text:p>
                    <text:p text:style-name="table_al">Belanghebbenden zijn op grond van de inlichtingenplicht verplicht giften te melden wanneer deze per huishouden per kalenderjaar tezamen meer waard zijn dan <text:span text:style-name="nadrukvet">€ 1.800</text:span>. </text:p>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Dit wijzigingsbesluit treedt in werking met ingang van 1 januari 2024.</text:p>
            <text:p text:style-name="al"/>
          </text:section>
        </text:section>
        <text:section text:name="regeling-sluiting_id1-3-2-3" text:style-name="regeling-sluiting">
          <text:section text:name="ondertekening_id1-3-2-3-1">
            <text:p><text:span text:style-name="functie">Aldus vastgesteld in de vergaderingen van het college van de gemeente Leidschendam-Voorburg van 14 november 2023 en 12 december 2023.</text:span></text:p>
            <text:p><text:span text:style-name="functie"/></text:p>
            <text:p><text:span text:style-name="functie">mr. drs. R.J. den Haan, M.W. Vroom</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4395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5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5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Sociale zekerheid | Organisatie en beleid</meta:user-defined>
    <meta:user-defined meta:name="DC.source">artikel 4:81 van de Algemene wet bestuursrecht]|[1.0:c:BWBR0005537&amp;artikel=4%3A81&amp;g=2021-11-01</meta:user-defined>
    <meta:user-defined meta:name="OVERHEIDop.referentienummer">3572 en 3620</meta:user-defined>
    <meta:user-defined meta:name="DCTERMS.alternative">Beleidsregels vaststellen vermogen en vaststellen vermogen in eigen woning Participatiewet Leidschendam-Voorburg 2015</meta:user-defined>
    <dc:language>nl</dc:language>
    <meta:user-defined meta:name="OVERHEIDop.locatietype/OVERHEIDop.gebiedsmarkering">Gemeente</meta:user-defined>
    <meta:user-defined meta:name="DC.title">Beleidsregels vaststellen vermogen en vaststellen vermogen in eigen woning Participatiewet Leidschendam-Voorburg 2015</meta:user-defined>
    <meta:user-defined meta:name="DCTERMS.W3CDTF/DCTERMS.available">2023-12-19</meta:user-defined>
    <meta:user-defined meta:name="DCTERMS.W3CDTF/OVERHEIDop.jaargang">2023</meta:user-defined>
    <meta:user-defined meta:name="OVERHEIDop.publicationIssue">543952</meta:user-defined>
    <meta:user-defined meta:name="OVERHEIDop.betreftRegeling">CVDR663728_3</meta:user-defined>
    <meta:user-defined meta:name="xs:date/OVERHEIDop.startdatum">2024-01-01</meta:user-defined>
    <meta:user-defined meta:name="OVERHEIDop.GmbID/DC.identifier">gmb-2023-543952</meta:user-defined>
    <meta:user-defined meta:name="OVERHEIDop.versieInformatie"/>
  </office:meta>
</office:document-meta>
</file>