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 woning, Haagweg 13, 5995AA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december 2023 een aanvraag omgevingsvergunning ontvangen voor verbouw woning op locatie Haagweg 13, 5995AA Kessel. De aanvraag is geregistreerd onder zaaknummer Z2023-0000164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4394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4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4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47</meta:user-defined>
    <meta:user-defined meta:name="DCTERMS.abstract">Betreft: Aanvraag op locatie Haagweg 13, 5995AA Kessel</meta:user-defined>
    <dc:language>nl</dc:language>
    <meta:user-defined meta:name="OVERHEIDop.locatietype/OVERHEIDop.gebiedsmarkering">Punt</meta:user-defined>
    <meta:user-defined meta:name="DC.title">Aanvraag omgevingsvergunning voor verbouw woning, Haagweg 13, 5995AA Kesse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940</meta:user-defined>
    <meta:user-defined meta:name="OVERHEIDop.GmbID/DC.identifier">gmb-2023-543940</meta:user-defined>
    <meta:user-defined meta:name="OVERHEIDop.versieInformatie"/>
  </office:meta>
</office:document-meta>
</file>