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lomiet 142, 1703 DZ Heerhugowaard, Dolomiet 142, 1703D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2 is een aanvraag omgevingsvergunning ontvangen voor het realiseren van 5 woontorens (204 appartementen) op de locatie Dolomiet 142, 1703 DZ Heerhugowaard, Dolomiet 142, 1703DZ Heerhugowaard.</text:p>
            <text:p text:style-name="common-al">De aanvraag is geregistreerd onder zaaknummer 33634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349</meta:user-defined>
    <dc:language>nl</dc:language>
    <meta:user-defined meta:name="OVERHEIDop.locatietype/OVERHEIDop.gebiedsmarkering">Punt</meta:user-defined>
    <meta:user-defined meta:name="DC.title">Kennisgeving aanvraag omgevingsvergunning, Dolomiet 142, 1703 DZ Heerhugowaard, Dolomiet 142, 1703DZ Heerhugowaa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92</meta:user-defined>
    <meta:user-defined meta:name="OVERHEIDop.GmbID/DC.identifier">gmb-2023-54392</meta:user-defined>
    <meta:user-defined meta:name="OVERHEIDop.versieInformatie"/>
  </office:meta>
</office:document-meta>
</file>