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bedrijfsgebouw, Aan de Steenoven Maasbree perceel L 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december 2023 een aanvraag omgevingsvergunning ontvangen voor nieuwbouw bedrijfsgebouw op locatie Aan de Steenoven Maasbree perceel L 541. De aanvraag is geregistreerd onder zaaknummer Z2023-0000163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391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1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1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7</meta:user-defined>
    <meta:user-defined meta:name="DCTERMS.abstract">Betreft: Aanvraag op locatie Aan de Steenoven Maasbree perceel L 541</meta:user-defined>
    <dc:language>nl</dc:language>
    <meta:user-defined meta:name="OVERHEIDop.locatietype/OVERHEIDop.gebiedsmarkering">Punt</meta:user-defined>
    <meta:user-defined meta:name="DC.title">Aanvraag omgevingsvergunning voor nieuwbouw bedrijfsgebouw, Aan de Steenoven Maasbree perceel L 541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916</meta:user-defined>
    <meta:user-defined meta:name="OVERHEIDop.GmbID/DC.identifier">gmb-2023-543916</meta:user-defined>
    <meta:user-defined meta:name="OVERHEIDop.versieInformatie"/>
  </office:meta>
</office:document-meta>
</file>