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1833) Hoefblad Leidschendam Carnavalsvereniging de Gaanders Carnavalsoptocht met aansluitend een straatcarna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 vergunning aangevraagd voor Carnavalsoptocht met aansluitend een straatcarnaval op 10 februari 2024 van 10.00 tot 19.00 uur locatie optocht Stompwijk-Leidschendam en straatcarnaval locatie ter hoogte van Doctor van Noortstraat 154 De Bles B.V. Meerlaan vanaf de T splitsing Doctor van Noortstraat tot aan de van Merodestraat in Stompwijk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 </text:span>12 dec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info-leefomgeving@lv.nl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9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oonplaats</meta:user-defined>
    <meta:user-defined meta:name="DC.title">Aanvraag evenementenvergunning (kenmerk 1061833) Hoefblad Leidschendam Carnavalsvereniging de Gaanders Carnavalsoptocht met aansluitend een straatcarnav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13</meta:user-defined>
    <meta:user-defined meta:name="OVERHEIDop.GmbID/DC.identifier">gmb-2023-543913</meta:user-defined>
    <meta:user-defined meta:name="OVERHEIDop.versieInformatie"/>
  </office:meta>
</office:document-meta>
</file>