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OBM voor het verzamelen, verwerken en opslaan van folie , Napoleonsweg 132d, 6083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OBM voor het verzamelen, verwerken en opslaan van folie op locatie Napoleonsweg 132d, 6083AB Nunhem.</text:p>
            <text:p text:style-name="common-al">De omgevingsvergunning is geregistreerd onder zaaknummer Z2023-00000831. Het besluit is op 15 dec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390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0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0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831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OBM voor het verzamelen, verwerken en opslaan van folie , Napoleonsweg 132d, 6083AB Nunhe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903</meta:user-defined>
    <meta:user-defined meta:name="OVERHEIDop.GmbID/DC.identifier">gmb-2023-543903</meta:user-defined>
    <meta:user-defined meta:name="OVERHEIDop.versieInformatie"/>
  </office:meta>
</office:document-meta>
</file>