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bestaand gebouw naar woning, Dorpsstraat 67, 4861 A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5-12-2023 een aanvraag omgevingsvergunning hebben ontvangen voor het verbouwen van bestaand gebouw naar woning op het adres Dorpsstraat 67, 4861 AB Chaam (105108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39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87</meta:user-defined>
    <meta:user-defined meta:name="DCTERMS.abstract">Projectomschrijving: Het verbouwen van een bestaand gebouw naar woning, Toelichting: -</meta:user-defined>
    <dc:language>nl</dc:language>
    <meta:user-defined meta:name="OVERHEIDop.locatietype/OVERHEIDop.gebiedsmarkering">Punt</meta:user-defined>
    <meta:user-defined meta:name="DC.title">Ingekomen aanvraag omgevingsvergunning, het verbouwen van bestaand gebouw naar woning, Dorpsstraat 67, 4861 AB Cha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01</meta:user-defined>
    <meta:user-defined meta:name="OVERHEIDop.GmbID/DC.identifier">gmb-2023-543901</meta:user-defined>
    <meta:user-defined meta:name="OVERHEIDop.versieInformatie"/>
  </office:meta>
</office:document-meta>
</file>