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Heuvel 24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Heuvel 24, 4023 AB, Rijswijk (GLD), Transformatie van bedrijfsruimte naar functie wonen (3. Adviezen), Beslistermijn verlengd tot 23-01-2024 , ODR231301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88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018</meta:user-defined>
    <dc:language>nl</dc:language>
    <meta:user-defined meta:name="OVERHEIDop.locatietype/OVERHEIDop.gebiedsmarkering">Adres</meta:user-defined>
    <meta:user-defined meta:name="DC.title">Omgevingsvergunning beslistermijn verlengd, De Heuvel 24 in Rijswijk (GLD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89</meta:user-defined>
    <meta:user-defined meta:name="OVERHEIDop.GmbID/DC.identifier">gmb-2023-543889</meta:user-defined>
    <meta:user-defined meta:name="OVERHEIDop.versieInformatie"/>
  </office:meta>
</office:document-meta>
</file>