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legaliseren van een dakopbouw en het uitbreiden van een bestaand kamerverhuurpand met 2 extra kamers aan Peperstraat 31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perstraat 31a te Groningen </text:p>
                  </table:table-cell>
                  <table:table-cell table:style-name="entry" table:number-rows-spanned="1" table:number-columns-spanned="1">
                    <text:p text:style-name="table_al">9711 PC </text:p>
                  </table:table-cell>
                  <table:table-cell table:style-name="entry" table:number-rows-spanned="1" table:number-columns-spanned="1">
                    <text:p text:style-name="table_al">legaliseren dakopbouw en uitbreiden bestaand kamerverhuurpand met 2 extra kamers (ontvangstdatum 28-10-2023, dossiernummer 202377137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decem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88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8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8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137</meta:user-defined>
    <dc:language>nl</dc:language>
    <meta:user-defined meta:name="OVERHEIDop.locatietype/OVERHEIDop.gebiedsmarkering">Adres</meta:user-defined>
    <meta:user-defined meta:name="DC.title">Verlenging beslistermijn voor het legaliseren van een dakopbouw en het uitbreiden van een bestaand kamerverhuurpand met 2 extra kamers aan Peperstraat 31a te Gron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888</meta:user-defined>
    <meta:user-defined meta:name="OVERHEIDop.GmbID/DC.identifier">gmb-2023-543888</meta:user-defined>
    <meta:user-defined meta:name="OVERHEIDop.versieInformatie"/>
  </office:meta>
</office:document-meta>
</file>