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office:automatic-styles>
  <office:body>
    <office:text>
      <text:p text:style-name="new_page_staatscourant"/>
      <text:p text:style-name="single-kop-titel">Doelgroepenverordening 2023 gemeente Sint-Michielsgestel</text:p>
      <text:section text:name="regeling_id1-3-2" text:style-name="regeling">
        <text:section text:name="aanhef_id1-3-2-1" text:style-name="aanhef">
          <text:section text:name="preambule_id1-3-2-1-1" text:style-name="preambule">
            <text:p text:style-name="al">De raad van de gemeente Sint-Michielsgestel</text:p>
            <text:p text:style-name="al">Gelezen het voorstel van burgemeester en wethouders d.d. 24 oktober 2023</text:p>
            <text:p text:style-name="al">Gelet op de artikelen 147 lid 1 en 149 van de Gemeentewet;</text:p>
            <text:p text:style-name="al">Gelet op artikel 1.1.1., eerste lid, en artikel 3.1.2 van het Besluit ruimtelijke ordening;</text:p>
            <text:p text:style-name="al"/>
            <text:p text:style-name="al">Besluit vast te stellen de:</text:p>
            <text:p text:style-name="al">Doelgroepenverordening 2023 gemeente Sint-Michielsges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a.</text:number>
                <text:p text:style-name="al">Aanvangshuurprijs: de huurprijs bij de start van de huurovereenkomst;</text:p>
              </text:list-item>
              <text:list-item text:style-override="id1-3-2-2-1-4">
                <text:number>b.</text:number>
                <text:p text:style-name="al">DAEB-norm: de inkomensgrens bedoeld in artikel 48, eerste lid, van de Woningwet.</text:p>
              </text:list-item>
              <text:list-item text:style-override="id1-3-2-2-1-5">
                <text:number>c.</text:number>
                <text:p text:style-name="al">Gebruiksoppervlakte: gebruiksoppervlakte als bedoeld in NEN 2580 is de bruikbare vloeroppervlakte, geschikt voor het beoogde gebruik;</text:p>
              </text:list-item>
              <text:list-item text:style-override="id1-3-2-2-1-6">
                <text:number>d.</text:number>
                <text:p text:style-name="al">Huishouden: Huishouden: alleenstaande of meer personen die een duurzame gemeenschappelijke huishouding voeren of willen gaan voeren;</text:p>
              </text:list-item>
              <text:list-item text:style-override="id1-3-2-2-1-7">
                <text:number>e.</text:number>
                <text:p text:style-name="al">Huurprijs: de prijs die bij huur en verhuur is verschuldigd voor het enkele gebruik van een woonruimte of standplaats, uitgedrukt in een bedrag per maand;</text:p>
              </text:list-item>
              <text:list-item text:style-override="id1-3-2-2-1-8">
                <text:number>f.</text:number>
                <text:p text:style-name="al">Initiële koopprijs: de koopprijs die bij de eerste koopovereenkomst na oplevering met de koper is overeengekomen;</text:p>
              </text:list-item>
              <text:list-item text:style-override="id1-3-2-2-1-9">
                <text:number>g.</text:number>
                <text:p text:style-name="al">Inkomen: (Gezamenlijke) verzamelinkomen(s) van het huishouden als bedoeld in artikel 2.18 van de Wet inkomstenbelasting 2011, met uitzondering van kinderen in de zin van artikel 4 van de Algemeen wet inkomensafhankelijke regelingen, of wanneer geen inkomstenbelasting wordt geheven, het belastbare loon krachtens de Wet op de loonbelasting 1964 in het peiljaar;</text:p>
              </text:list-item>
              <text:list-item text:style-override="id1-3-2-2-1-10">
                <text:number>h.</text:number>
                <text:p text:style-name="al">Middenhuurwoning: middeldure huurwoning als bedoeld in artikel 1.1.1, eerste lid onder, onder j van het Besluit ruimtelijke ordening; met een aanvangshuurprijs boven de  liberalisatiegrens (€ 808,06 , prijspeil 1 juli 2023) en maximaal een prijs die gelijk is aan 187 Woningwaarderingsstelsel- punten (€ 1.026, prijspeil 1 januari 2023);</text:p>
              </text:list-item>
              <text:list-item text:style-override="id1-3-2-2-1-11">
                <text:number>i.</text:number>
                <text:p text:style-name="al">Sociale huurwoning: huurwoning met aanvangshuurprijs tot de liberalisatiegrens (€ 808,06, prijspeil 2023). Bij nieuwbouwplannen geldt dat de woning minimaal 25 jaar als sociale huurwoning wordt aangeboden en die passend wordt toegewezen aan de doelgroep voor sociale huurwoningen conform de Woningwet en ook aan aandachtgroepen als uitstromers, urgenten en statushouders. Sociale huurwoningen zijn bij voorkeur ondergebracht bij corporaties, Verhuur dient plaats te vinden via het woningtoewijzingssysteem van de corporaties;</text:p>
              </text:list-item>
              <text:list-item text:style-override="id1-3-2-2-1-12">
                <text:number>j.</text:number>
                <text:p text:style-name="al">Betaalbare koopwoning: koopwoning met een verkoopprijs van maximaal € 355.000 (prijspeil 2023) zoals jaarlijks vastgesteld door het Rijk en overgenomen in de Woondeal;</text:p>
              </text:list-item>
              <text:list-item text:style-override="id1-3-2-2-1-13">
                <text:number>k.</text:number>
                <text:p text:style-name="al">Goedkope koopwoning: koopwoning als bedoeld onder m. met een verkoopprijs tot € 248.000 (70% van de betaalbare koopgrens als opgenomen in artikel 1 lid j van € 355.000). Indexatie vindt plaats in navolging van de betaalbare koopgrens (als opgenomen in artikel 1 lid j van  maximaal € 355.000; prijspeil 2023) ;</text:p>
              </text:list-item>
              <text:list-item text:style-override="id1-3-2-2-1-14">
                <text:number>l.</text:number>
                <text:p text:style-name="al">CPO: Collectief Particulier Opdrachtgeverschap: is een vorm van particuliere (sociale) projectontwikkeling waarbij toekomstige inwoners gezamenlijk opdrachtgever zijn voor hun gemeenschappelijke nieuwbouw-project.</text:p>
              </text:list-item>
            </text:list>
          </text:section>
          <text:section text:name="artikel_id1-3-2-2-2" text:style-name="artikel">
            <text:p text:style-name="artikel_kop_titel"><text:span text:style-name="artikel_kop_label">Artikel</text:span> <text:span text:style-name="artikel_kop_nr">2.</text:span> Prijsgrenzen aanvangshuren sociale huurwoningen</text:p>
            <text:list text:style-name="id1-3-2-2-2-2">
              <text:list-item text:style-override="id1-3-2-2-2-2">
                <text:number/>
                <text:p text:style-name="al">2.1 De aanvangshuurprijs voor sociale huurwoningen bedraagt maximaal de liberalisatiegrens (€ 808,06, prijspeil 1 juli 2023), Dit is het bedrag zoals bedoeld in artikel 13, eerste lid, onder a, van de Wet op de huurtoeslag.</text:p>
              </text:list-item>
              <text:list-item text:style-override="id1-3-2-2-2-3">
                <text:number/>
                <text:p text:style-name="al">2.2 De in het eerste lid bedoelde maximale aanvangshuurprijs wordt jaarlijks per 1 januari geïndexeerd conform het bepaalde in artikel 27, eerste lid van de Wet op de huurtoeslag en wordt jaarlijks door de Minister van BZK gepubliceerd.</text:p>
              </text:list-item>
            </text:list>
          </text:section>
          <text:section text:name="artikel_id1-3-2-2-3" text:style-name="artikel">
            <text:p text:style-name="artikel_kop_titel"><text:span text:style-name="artikel_kop_label">Artikel</text:span> <text:span text:style-name="artikel_kop_nr">3.</text:span> Prijsgrenzen aanvangshuren middenhuurwoningen</text:p>
            <text:list text:style-name="id1-3-2-2-3-2">
              <text:list-item text:style-override="id1-3-2-2-3-2">
                <text:number/>
                <text:p text:style-name="al">3.1 De aanvangshuurprijs voor middenhuurwoningen bedraagt meer dan de liberalisatiegrens (€ 808,06, prijspeil 2023) en met een maximale prijs, gelijk aan 187 Woningwaarderingsstelsel- punten (€ 1026, prijspeil 1 januari 2023).</text:p>
              </text:list-item>
              <text:list-item text:style-override="id1-3-2-2-3-3">
                <text:number/>
                <text:p text:style-name="al">3.2 De in het eerste lid bedoelde minimale aanvangshuurprijs wordt jaarlijks per 1 januari geïndexeerd overeenkomstig het bepaalde in artikel 27, eerste lid van de Wet op de huurtoeslag.</text:p>
              </text:list-item>
              <text:list-item text:style-override="id1-3-2-2-3-4">
                <text:number/>
                <text:p text:style-name="al">3.3 De in het eerste lid bedoelde maximale aanvangshuurprijs wordt jaarlijks per 1 januari geïndexeerd conform de procentuele indexatie van de maximale huurprijs voor sociale huurwoningen zoals bepaald in artikel 27, eerste lid van de Wet op de huurtoeslag en wordt jaarlijks door de Minister van BZK gepubliceerd.</text:p>
              </text:list-item>
            </text:list>
          </text:section>
          <text:section text:name="artikel_id1-3-2-2-4" text:style-name="artikel">
            <text:p text:style-name="artikel_kop_titel"><text:span text:style-name="artikel_kop_label">Artikel</text:span> <text:span text:style-name="artikel_kop_nr">4.</text:span> Prijsgrenzen initiële koopprijzen betaalbare- en goedkope koopwoningen </text:p>
            <text:list text:style-name="id1-3-2-2-4-2">
              <text:list-item text:style-override="id1-3-2-2-4-2">
                <text:number/>
                <text:p text:style-name="al">4.1 De initiële koopprijs voor een goedkope koopwoning bedraagt ten hoogste  € 248.000 vrij op naam (70% van de betaalbare koopgrens).</text:p>
              </text:list-item>
              <text:list-item text:style-override="id1-3-2-2-4-3">
                <text:number/>
                <text:p text:style-name="al">4.2 De initiële koopprijs voor een betaalbare koopwoning bedraagt ten hoogste   € 355.000 (prijspeil 1 juli 2023).</text:p>
              </text:list-item>
              <text:list-item text:style-override="id1-3-2-2-4-4">
                <text:number/>
                <text:p text:style-name="al">4.3 De in het tweede lid genoemde maximale prijsgrens wordt jaarlijks geïndexeerd conform besluit door de Minister van BZK.</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
                <text:p text:style-name="al">5.1  Als doelgroep voor sociale huurwoningen worden aangemerkt huishoudens met een gezamenlijk inkomen tot de DAEB-norm geldend voor respectievelijk eenpersoonshuishoudens, te weten € 44.035 (prijspeil 1 juli 2023) en meerpersoonshuishoudens, te weten € 48.625 (prijspeil 1 juli 2023).</text:p>
              </text:list-item>
              <text:list-item text:style-override="id1-3-2-2-5-3">
                <text:number/>
                <text:p text:style-name="al">5.2 Als doelgroep voor middenhuurwoningen worden aangemerkt huishoudens met een gezamenlijk inkomen tot maximaal 1,25 maal de DAEB-norm voor meerpersoonshuishoudens, te weten € 60.781,25 (prijspeil 1 januari 2023).</text:p>
              </text:list-item>
              <text:list-item text:style-override="id1-3-2-2-5-4">
                <text:number/>
                <text:p text:style-name="al">5.3 Als doelgroep voor goedkope koopwoningen worden aangemerkt huishoudens met een gezamenlijk inkomen tot maximaal 1,25 maal de DAEB-norm geldend voor respectievelijk eenpersoonshuishoudens, te weten € 55.043,75 (prijspeil 1 juli 2023) en meerpersoonshuishoudens, te weten € 60.781,25 (prijspeil 1 juli 2023).</text:p>
              </text:list-item>
              <text:list-item text:style-override="id1-3-2-2-5-5">
                <text:number/>
                <text:p text:style-name="al">5.4 Als doelgroep voor betaalbare koopwoningen worden aangemerkt huishoudens met een gezamenlijk inkomen tot maximaal 1,5 maal de DAEB-norm voor meerpersoonshuishoudens, te weten € 72.937,50 (prijspeil 1 juli 2023). </text:p>
              </text:list-item>
            </text:list>
          </text:section>
          <text:section text:name="artikel_id1-3-2-2-6" text:style-name="artikel">
            <text:p text:style-name="artikel_kop_titel"><text:span text:style-name="artikel_kop_label">Artikel</text:span> <text:span text:style-name="artikel_kop_nr">6.</text:span> Instandhoudingstermijn</text:p>
            <text:list text:style-name="id1-3-2-2-6-2">
              <text:list-item text:style-override="id1-3-2-2-6-2">
                <text:number/>
                <text:p text:style-name="al">6.1 Sociale huurwoningen dienen gedurende een termijn van ten minste 25 jaar na de eerste ingebruikname als sociale huurwoning voor de doelgroep beschikbaar te blijven.  </text:p>
              </text:list-item>
              <text:list-item text:style-override="id1-3-2-2-6-3">
                <text:number/>
                <text:p text:style-name="al">6.2  Middenhuurwoningen dienen gedurende een termijn van ten minste 15 jaar na de eerste ingebruikname als middenhuurwoning voor de doelgroep beschikbaar te blijven.</text:p>
              </text:list-item>
              <text:list-item text:style-override="id1-3-2-2-6-4">
                <text:number/>
                <text:p text:style-name="al">6.3 Goedkope koopwoningen dienen gedurende een termijn van 10 jaar na de eerste ingebruikname als goedkope koopwoning voor de doelgroep van goedkope koopwoningen beschikbaar te blijven.</text:p>
              </text:list-item>
              <text:list-item text:style-override="id1-3-2-2-6-5">
                <text:number/>
                <text:p text:style-name="al">6.4 Betaalbare koopwoningen dienen gedurende een termijn van 10 jaar na de eerste ingebruikname als betaalbare koopwoning voor de doelgroep van betaalbare koopwoningen beschikbaar te blijven.</text:p>
              </text:list-item>
            </text:list>
          </text:section>
          <text:section text:name="artikel_id1-3-2-2-7" text:style-name="artikel">
            <text:p text:style-name="artikel_kop_titel"><text:span text:style-name="artikel_kop_label">Artikel</text:span> <text:span text:style-name="artikel_kop_nr">7.</text:span> Prijs-/kwaliteitverhouding</text:p>
            <text:list text:style-name="id1-3-2-2-7-2">
              <text:list-item text:style-override="id1-3-2-2-7-2">
                <text:number/>
                <text:p text:style-name="al">7.1 Middenhuurwoningen dienen een gebruiksoppervlakte te hebben van ten minste 65 m2 in geval van een grondgebonden woning en ten minste 60 m2 in geval van een appartement.</text:p>
              </text:list-item>
              <text:list-item text:style-override="id1-3-2-2-7-3">
                <text:number/>
                <text:p text:style-name="al">7.2 Betaalbare koopwoningen en sociale huurwoningen dienen een gebruiksoppervlakte te hebben van ten minste 65 m2 in geval van een grondgebonden woning en in geval van een appartement ten minste 50 m2.</text:p>
              </text:list-item>
              <text:list-item text:style-override="id1-3-2-2-7-4">
                <text:number/>
                <text:p text:style-name="al">7.3 Goedkope koopwoningen dienen een gebruiksoppervlakte te hebben van tenminste 50 m2.</text:p>
              </text:list-item>
              <text:list-item text:style-override="id1-3-2-2-7-5">
                <text:number/>
                <text:p text:style-name="al">7.4 Levensloopbestendige woningen in de categorieën betaalbare koopwoningen en middenhuurwoningen dienen een gebruiksoppervlakte te hebben van ten minste 65 m2.</text:p>
              </text:list-item>
              <text:list-item text:style-override="id1-3-2-2-7-6">
                <text:number/>
                <text:p text:style-name="al">7.5 Voor alternatieve woonvormen zoals tiny houses of flexwoningen die naar aard en bestemming niet bestemd zijn om duurzaam ter plaatse te blijven met een maximale termijn van 15 jaar gelden geen aanvullende eisen ten aanzien van gebruiksoppervlakte.</text:p>
              </text:list-item>
              <text:list-item text:style-override="id1-3-2-2-7-7">
                <text:number/>
                <text:p text:style-name="al">7.6 Voor Collectief Particulier Opdrachtgeverschap (CPO) met betrekking tot de bouw van nieuwbouwwoningen geldt de eis dat deze een minimale gebruiksoppervlakte dienen te hebben van 50 m2. Verder geldt dat waar  CPO bestaat uit woningen uit één van de in artikel 7.1 tot en met 7.5 genoemde prijscategorieën, de bij die categorieën behorende eisen gelden. </text:p>
              </text:list-item>
            </text:list>
          </text:section>
          <text:section text:name="artikel_id1-3-2-2-8" text:style-name="artikel">
            <text:p text:style-name="artikel_kop_titel"><text:span text:style-name="artikel_kop_label">Artikel</text:span> <text:span text:style-name="artikel_kop_nr">8.</text:span> Verdeling in kernen gemeente Sint-Michielsgestel</text:p>
            <text:list text:style-name="id1-3-2-2-8-2">
              <text:list-item text:style-override="id1-3-2-2-8-2">
                <text:number/>
                <text:p text:style-name="al">8.1 Binnen de (dorps) kernen van de gemeente Sint-Michielsgestel gelden voor ieder woningbouwplan  de volgende percentages woningcategorieën:</text:p>
              </text:list-item>
              <text:list-item text:style-override="id1-3-2-2-8-3">
                <text:number/>
                <text:p text:style-name="al">* in nieuwbouwplannen bestaat tenminste 15% van de te bouwen aantallen uit goedkope koopwoningen;</text:p>
              </text:list-item>
              <text:list-item text:style-override="id1-3-2-2-8-4">
                <text:number/>
                <text:p text:style-name="al">* in nieuwbouwplannen bestaat tenminste 35% van de te bouwen aantallen uit sociale huurwoningen;</text:p>
              </text:list-item>
              <text:list-item text:style-override="id1-3-2-2-8-5">
                <text:number/>
                <text:p text:style-name="al">* in nieuwbouwplannen bestaat maximaal 30% van de te bouwen aantallen uit betaalbare koop- of woningen bestemd voor middenhuur;  </text:p>
              </text:list-item>
              <text:list-item text:style-override="id1-3-2-2-8-6">
                <text:number/>
                <text:p text:style-name="al">* in nieuwbouwplannen is maximaal 20% vrij invulbaar voor woningen in hogere prijsklassen dan de hierboven genoemden.</text:p>
              </text:list-item>
              <text:list-item text:style-override="id1-3-2-2-8-7">
                <text:number/>
                <text:p text:style-name="al">8.2  Binnen de (dorps) kernen van de gemeente Sint-Michielsgestel is er sprake van kleine plannen als er minder dan 10 woningen worden gebouwd in het ingediende bouwplan en in afwijking van artikel 8.1 geldt dan de volgende percentages en voorwaarden:</text:p>
              </text:list-item>
              <text:list-item text:style-override="id1-3-2-2-8-8">
                <text:number/>
                <text:p text:style-name="al"> Minimaal 80% van de toe te voegen woningen behoort tot de categorie sociale huur,   middenhuur, goedkope of betaalbare koopwoning, waarvan minimaal 50% een    sociale huur- of goedkope koopwoning dient te zijn. </text:p>
                <text:p text:style-name="al">8.3 Op centrale locaties nabij voorzieningen (500 meter-bereik) dient men uit te gaan van realisatie van levensloopgeschikte individuele of geclusterde woningen.</text:p>
              </text:list-item>
              <text:list-item text:style-override="id1-3-2-2-8-9">
                <text:number/>
                <text:p text:style-name="al">8.4 Binnen de (dorps) kernen van de gemeente Sint-Michielsgestel geldt dat 10% van het woningbouwprogramma op niveau van de gemeente zal moeten bestaan uit innovatieve woonvormen, te  weten Particulier Opdrachtgeverschap, Collectief Particulier Opdrachtgeverschap.</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van B en W is bevoegd in gevallen waarin de toepassing van deze verordening naar hun oordeel tot een bijzondere hardheid leidt ten gunste van de aanvrager af te wijken van deze verorden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oelgroepenverordening 2023 gemeente Sint-Michielsgestel.</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één dag na publicatie in het Gemeenteblad.</text:p>
          </text:section>
        </text:section>
        <text:section text:name="regeling-sluiting_id1-3-2-3" text:style-name="regeling-sluiting">
          <text:section text:name="ondertekening_id1-3-2-3-1">
            <text:p><text:span text:style-name="functie">Aldus vastgesteld in de openbare vergadering van de raad van de gemeente Sint-Michielsgestel, d.d. 23 november 2023</text:span></text:p>
            <text:p><text:span text:style-name="functie">De raad voornoemd</text:span></text:p>
            <text:p><text:span text:style-name="functie">De griffier,</text:span></text:p>
            <text:p><text:span text:style-name="functie">D.S.J. Thissen</text:span></text:p>
            <text:p><text:span text:style-name="functie"/></text:p>
            <text:p><text:span text:style-name="functie">De voorzitter,</text:span></text:p>
            <text:p><text:span text:style-name="functie">H.A.G. Ron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4386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6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6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Huisvesting | Organisatie en beleid</meta:user-defined>
    <meta:user-defined meta:name="DC.source">artikel 3.1.2 van het Besluit ruimtelijke ordening]|[1.0:c:BWBR0023798&amp;artikel=3.1.2&amp;g=2021-07-01</meta:user-defined>
    <dc:language>nl</dc:language>
    <meta:user-defined meta:name="OVERHEIDop.locatietype/OVERHEIDop.gebiedsmarkering">Gemeente</meta:user-defined>
    <meta:user-defined meta:name="DC.title">Doelgroepenverordening 2023 gemeente Sint-Michielsgestel</meta:user-defined>
    <meta:user-defined meta:name="DCTERMS.W3CDTF/DCTERMS.available">2023-12-19</meta:user-defined>
    <meta:user-defined meta:name="DCTERMS.W3CDTF/OVERHEIDop.jaargang">2023</meta:user-defined>
    <meta:user-defined meta:name="OVERHEIDop.publicationIssue">543869</meta:user-defined>
    <meta:user-defined meta:name="OVERHEIDop.betreftRegeling">CVDR707910_1</meta:user-defined>
    <meta:user-defined meta:name="xs:date/OVERHEIDop.startdatum">2023-12-20</meta:user-defined>
    <meta:user-defined meta:name="OVERHEIDop.GmbID/DC.identifier">gmb-2023-543869</meta:user-defined>
    <meta:user-defined meta:name="OVERHEIDop.versieInformatie"/>
  </office:meta>
</office:document-meta>
</file>