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terbloem 2, 3972SC Driebergen-Rijsenburg, wijzigen/vernieuwen van 3 kozijnen in voorgevel woning (RX2023-00002669,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terbloem 2, 3972SC Driebergen-Rijsenburg, voor het wijzigen/vernieuwen van 3 kozijnen in de voorgevel van de woning (RX2023-00002669,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86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69</meta:user-defined>
    <meta:user-defined meta:name="DCTERMS.abstract">Boterbloem 2, 3972SC Driebergen-Rijsenburg, wijzigen/vernieuwen van 3 kozijnen in voorgevel woning (RX2023-00002669, 15 december 2023)</meta:user-defined>
    <dc:language>nl</dc:language>
    <meta:user-defined meta:name="OVERHEIDop.locatietype/OVERHEIDop.gebiedsmarkering">Punt</meta:user-defined>
    <meta:user-defined meta:name="DC.title">Gemeente Utrechtse Heuvelrug, verleende omgevingsvergunning - Boterbloem 2, 3972SC Driebergen-Rijsenburg, wijzigen/vernieuwen van 3 kozijnen in voorgevel woning (RX2023-00002669, 15 december 2023)</meta:user-defined>
    <meta:user-defined meta:name="DCTERMS.W3CDTF/DCTERMS.available">2023-12-19</meta:user-defined>
    <meta:user-defined meta:name="DCTERMS.W3CDTF/OVERHEIDop.jaargang">2023</meta:user-defined>
    <meta:user-defined meta:name="OVERHEIDop.publicationIssue">543868</meta:user-defined>
    <meta:user-defined meta:name="OVERHEIDop.GmbID/DC.identifier">gmb-2023-543868</meta:user-defined>
    <meta:user-defined meta:name="OVERHEIDop.versieInformatie"/>
  </office:meta>
</office:document-meta>
</file>