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uivendaal en ontwerp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Duivendaal</text:span>
          </text:p>
            <text:p text:style-name="common-al">Burgemeester en wethouders van de gemeente Wageningen maken bekend dat het ontwerp van het bestemmingsplan “Duivendaal” ter inzage ligt ter voldoening aan artikel 3.8 van de Wet ruimtelijke ordening.</text:p>
            <text:p text:style-name="common-al">
            <text:span text:style-name="nadrukcur">Inhoud en begrenzing bestemmingsplan</text:span>
          </text:p>
            <text:p text:style-name="common-al">Ten oosten van de Costerweg en ten zuiden van de Lawickse Allee bevindt zich de locatie Duivendaal. Het terrein is een voormalig universiteitsterrein van Wageningen Universiteit en Research. Na het verplaatsen van de universiteitsfunctie is een deel van de gebouwen herbestemd voor andere functies, waaronder wonen en zorg. Andere gebouwen zijn in de loop der tijd gesloopt. Een deel van het terrein verloor hiermee haar functie, waardoor ruimte is ontstaan voor (her)ontwikkelingen. </text:p>
            <text:p text:style-name="common-al">Op 11 december 2023 heeft de gemeenteraad vastgesteld dat het ‘Stedenbouwkundig plan &amp; Beeldkwaliteitsplan Duivendaal Wageningen’ d.d. 23 november 2023, grotendeels past binnen de ruimtelijke kaders uit 2016 en besloten om enkele aangepaste, c.q. nieuwe, kaders mee te geven.</text:p>
            <text:p text:style-name="common-al">Om de herontwikkeling van Duivendaal mogelijk te maken, is een herziening van het bestemmingsplan noodzakelijk. In het ontwerpbestemmingsplan ‘Duivendaal’ zijn de onderdelen van het vastgestelde stedenbouwkundig plan die ruimtelijk-planologisch relevant zijn, 1 op 1 opgenomen in de verbeelding en/of vertaald in de juridisch bindende regels. Het onderhavige ontwerpbestemmingsplan biedt het planologische kader voor de herontwikkeling van Duivendaal en maakt de realisatie van maximaal 240 nieuwe woningen, een paviljoen (multifunctioneel gebouw), een zorgcomplex en bijhorende maatschappelijke functies mogelijk. </text:p>
            <text:p text:style-name="common-al">Naast de nieuw te ontwikkelen locaties zijn in het bestemmingsplangebied tevens de percelen van de reeds vergund woningen in de bestaande panden, de studentenhuisvesting en het woon-zorgcomplex ’Villa de Lawet’ meegenomen, zodat ook deze voorzien zijn van een actueel planologisch kader.</text:p>
            <text:p text:style-name="common-al">Met het ter inzage leggen van dit ontwerpbestemmingsplan wordt de ruimtelijke procedure gestart om de gewenste ontwikkelingen en reeds bestaande situaties planologisch vast te leggen. </text:p>
            <text:p text:style-name="common-al">
            <text:span text:style-name="nadrukcur">Ter inzage</text:span>
          </text:p>
            <text:p text:style-name="common-al">Het ontwerpbestemmingsplan ligt met ingang van woensdag 20 december 2023 gedurende zes weken (tot en met 31 januari 2024) ter inzage bij Publiekszaken, Markt 22. Publiekszaken is zonder afspraak geopend op woensdagochtend van 8.30 uur tot 12.30 uur en op vrijdagmiddag van 12.30 uur tot 19.00 uur. De stukken kunnen ook op afspraak worden ingezien op werkdagen tussen 8.30 uur en 16.00 uur. Via de gemeentelijke website (www.wageningen.nl) kunt u een afspraak maken. </text:p>
            <text:p text:style-name="common-al">
            <text:span text:style-name="nadrukcur">Website</text:span>
          </text:p>
            <text:p text:style-name="common-al">Het ontwerpbestemmingsplan met de daarbij behorende bijlagen is tevens in elektronische vorm te raadplegen en te verkrijgen via de website www.ruimtelijkeplannen.nl. Het planidentificatienummer is NL.IMRO.0289.0093Duivendaal-ONT1.</text:p>
            <text:p text:style-name="common-al">
            <text:span text:style-name="nadrukcur">Reageren</text:span>
          </text:p>
            <text:p text:style-name="common-al">Tot en met 31 januari 2024 kan iedereen zienswijzen ten aanzien van het ontwerpbestemmingsplan (naar keuze schriftelijk of mondeling) indienen. Uw schriftelijke zienswijze kunt u onder vermelding van ‘Zienswijze ontwerpbestemmingsplan Duivendaal’ sturen naar het college van burgemeester en wethouders van de gemeente Wageningen, postbus 1, 6700 AA Wageningen. </text:p>
            <text:p text:style-name="common-al">Voor vragen of het mondeling indienen van uw zienswijze kunt u een afspraak maken met de heer M. Smeets van het team Beleid en Projecten, telefoonnummer (0317) – 492 911.</text:p>
            <text:p text:style-name="common-al">
            <text:span text:style-name="nadrukvet"/>
          </text:p>
            <text:p text:style-name="common-al">
            <text:span text:style-name="nadrukvet">Ontwerpbesluit toekennen hogere grenswaarde Wet geluidhinder</text:span>
          </text:p>
            <text:p text:style-name="common-al">Burgemeester en wethouders van Wageningen zijn op grond van artikel 83 van de Wet Geluidhinder voornemens om een hogere grenswaarde vast te stellen ten behoeve van het bestemmingsplan Duivendaal.</text:p>
            <text:p text:style-name="common-al">Volgens artikel 82 van de Wet Geluidhinder bedraagt de voorkeursgrenswaarde 48 dB. Artikel 83 van de Wet Geluidhinder geeft burgemeester en wethouders de mogelijkheid om een hogere grenswaarde vast te stellen tot maximaal 63 dB. De berekende, vast te stellen maximale geluidbelasting voldoet hieraan.</text:p>
            <text:p text:style-name="common-al">Het ontwerpbesluit ter vaststelling van de hogere waarde en de daarop betrekking hebbende stukken, zoals het akoestisch onderzoek en het ontwerpbestemmingsplan, liggen met ingang van woensdag 20 december 2023 gedurende zes weken (tot en met 31 januari 2024) ter inzage bij Publiekszaken, Markt 22. De stukken kunnen op afspraak worden ingezien op werkdagen tussen 8.30 uur en 16.00 uur. Via de gemeentelijke website (www.wageningen.nl) kunt u een afspraak maken. </text:p>
            <text:p text:style-name="common-al">Tijdens genoemde termijn kunnen belanghebbenden een zienswijze indienen tegen het ontwerpbesluit onder vermelding van “Zienswijze hogere waarde bestemmingsplan Duivendaal” bij het college van burgemeester en wethouders van Wageningen, ter attentie van het team Beheer en Realisatie, Postbus 1, 6700 AA Wageningen. Belanghebbenden in de zin van de Wet geluidhinder zijn de bewoners van de woningen waarvoor de hogere waarde wordt toegekend.</text:p>
            <text:p text:style-name="common-al">
            <text:span text:style-name="nadrukcur">Meer informatie</text:span>
          </text:p>
            <text:p text:style-name="common-al">Als u nog vragen heeft over het indienen van zienswijzen of het plan, kunt u contact opnemen met Publiekszaken, telefoonnummer (0317) – 492911.</text:p>
            <text:p text:style-name="common-al">
            <text:span text:style-name="nadrukcur"/>
          </text:p>
            <text:p text:style-name="common-al">
            <text:span text:style-name="nadrukvet">Inloopbijeenkomst</text:span>
          </text:p>
            <text:p text:style-name="last-al">Op woensdag 17 januari 2024 houden wij een inloopavond waarin wij u de gelegenheid bieden om het ontwerpbestemmingsplan en de daarbij behorende bijlagen en het ontwerpbesluit hogere grenswaarde Wet geluidhinder in te zien. Tijdens deze bijeenkomst kunt u vragen stellen over het ontwerpbestemmingsplan en het ontwerpbesluit hogere grenswaarde. Tussen 19.30 en 21.00 uur kunt u terecht op het stadhuis, Markt 22 te Wageningen. Aanmelden hoeft niet, binnen deze tijd kunt u zelf het tijdstip bepalen wanneer het u het beste uitkomt om langs te komen.</text:p>
            <text:p text:style-name="tekst_bottom"/>
          </text:section>
        </text:section>
        <text:section text:name="zakelijke-mededeling-sluiting_id1-3-2-2" text:style-name="zakelijke-mededeling-sluiting">
          <text:section text:name="ondertekening_id1-3-2-2-1">
            <text:p>Wageningen, 19 december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385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5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5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ageningen</meta:user-defined>
    <meta:user-defined meta:name="OVERHEID.Informatietype/DC.type">officiële publicatie</meta:user-defined>
    <meta:user-defined meta:name="OVERHEIDop.Rubriek/DC.type">ruimtelijk plan of omgevingsdocument</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Ruimtelijkplan/OVERHEIDop.bekendmakingBetreffendePlan">NL.IMRO.0289.0093Duivendaal-ONT1</meta:user-defined>
    <meta:user-defined meta:name="OVERHEIDop.Plansoort/OVERHEIDop.plansoort">bestemmings- of omgevingsplan</meta:user-defined>
    <meta:user-defined meta:name="DCTERMS.abstract">Het ontwerpbestemmingsplan Duivendaal het planologische kader voor ontwikkeling van 240 woningen, een paviljoen, een zorgcomplex en maatschappelijke functies mogelijk. Tevens zijn in het bp de percelen van de woningen in de bestaande panden, de studentenhuisvesting en het woon-zorgcomplex meegenomen</meta:user-defined>
    <dc:language>nl</dc:language>
    <meta:user-defined meta:name="OVERHEIDop.locatietype/OVERHEIDop.gebiedsmarkering">Vlak</meta:user-defined>
    <meta:user-defined meta:name="OVERHEIDop.locatietype/OVERHEIDop.gebiedsmarkering">Woonplaats</meta:user-defined>
    <meta:user-defined meta:name="DC.title">Ontwerpbestemmingsplan Duivendaal en ontwerpbesluit hogere grenswaarde Wet geluidhinder</meta:user-defined>
    <meta:user-defined meta:name="DCTERMS.W3CDTF/DCTERMS.available">2023-12-19</meta:user-defined>
    <meta:user-defined meta:name="DCTERMS.W3CDTF/OVERHEIDop.jaargang">2023</meta:user-defined>
    <meta:user-defined meta:name="OVERHEIDop.publicationIssue">543856</meta:user-defined>
    <meta:user-defined meta:name="OVERHEIDop.GmbID/DC.identifier">gmb-2023-543856</meta:user-defined>
    <meta:user-defined meta:name="OVERHEIDop.versieInformatie"/>
  </office:meta>
</office:document-meta>
</file>