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Engelseplein 9 Leeuwarden, (11060884) plaatsen van 2 dakkapellen op de voor- en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38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Engelseplein 9 Leeuwarden, (11060884) plaatsen van 2 dakkapellen op de voor- en zijgevel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3852</meta:user-defined>
    <meta:user-defined meta:name="OVERHEIDop.GmbID/DC.identifier">gmb-2023-543852</meta:user-defined>
    <meta:user-defined meta:name="OVERHEIDop.versieInformatie"/>
  </office:meta>
</office:document-meta>
</file>