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an de Buytenparklaan 6 bij Sporthal De Limiet te Zoetermeer. Zoetermeer C 6778 op 1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is een aanvraag Omgevingsvergunning ontvangen voor het kappen van één boom op locatie aan de Buytenparklaan 6 bij Sporthal De Limiet te Zoetermeer. Zoetermeer C 6778 . De aanvraag is geregistreerd onder zaaknummer 2023-1327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84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327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aan de Buytenparklaan 6 bij Sporthal De Limiet te Zoetermeer. Zoetermeer C 6778 op 12-12-202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48</meta:user-defined>
    <meta:user-defined meta:name="OVERHEIDop.GmbID/DC.identifier">gmb-2023-543848</meta:user-defined>
    <meta:user-defined meta:name="OVERHEIDop.versieInformatie"/>
  </office:meta>
</office:document-meta>
</file>