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Ceresweg 29, 29a, 29b, 29c, 29d en 29e, Vestaweg 42, 44, 46 en 48 en Ceresweg 31 en 33 Leeuwarden, (11060854) wijzigen van bedrijfsunits naar bedrijfs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384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vergunning, Ceresweg 29, 29a, 29b, 29c, 29d en 29e, Vestaweg 42, 44, 46 en 48 en Ceresweg 31 en 33 Leeuwarden, (11060854) wijzigen van bedrijfsunits naar bedrijfswoningen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842</meta:user-defined>
    <meta:user-defined meta:name="OVERHEIDop.GmbID/DC.identifier">gmb-2023-543842</meta:user-defined>
    <meta:user-defined meta:name="OVERHEIDop.versieInformatie"/>
  </office:meta>
</office:document-meta>
</file>