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0 bomen aan W.F. Hildebrandstraat 10 te Garm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F. Hildebrandstraat 10 te Garmerwolde </text:p>
                  </table:table-cell>
                  <table:table-cell table:style-name="entry" table:number-rows-spanned="1" table:number-columns-spanned="1">
                    <text:p text:style-name="table_al">9798 PJ </text:p>
                  </table:table-cell>
                  <table:table-cell table:style-name="entry" table:number-rows-spanned="1" table:number-columns-spanned="1">
                    <text:p text:style-name="table_al">vellen 10 bomen (picea abies op achtererf) waarvan vellen 4 bomen niet vergunningplichtig zijn. vellen 1 boom (picea abies met stamdiameter 54 centimeter gemeten op 1,30 meter boven maaiveld) geweigerd.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van 10 bomen aan W.F. Hildebrandstraat 10 te Garmerwol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40</meta:user-defined>
    <meta:user-defined meta:name="OVERHEIDop.GmbID/DC.identifier">gmb-2023-543840</meta:user-defined>
    <meta:user-defined meta:name="OVERHEIDop.versieInformatie"/>
  </office:meta>
</office:document-meta>
</file>