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038, Rechtestraat 37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038 </text:p>
            <text:p text:style-name="common-al"> Omschrijving: toevoegen van een 2e liftschacht en wijzigen van de gevel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echtestraat 37 5611GM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83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3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3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038</meta:user-defined>
    <meta:user-defined meta:name="DCTERMS.abstract">toevoegen van een 2e liftschacht en wijzigen van de gevels</meta:user-defined>
    <dc:language>nl</dc:language>
    <meta:user-defined meta:name="OVERHEIDop.locatietype/OVERHEIDop.gebiedsmarkering">Punt</meta:user-defined>
    <meta:user-defined meta:name="DC.title">Verlenging termijn omgevingsvergunning: EHV-ZP2023-005038, Rechtestraat 37 5611GM Eindhov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838</meta:user-defined>
    <meta:user-defined meta:name="OVERHEIDop.GmbID/DC.identifier">gmb-2023-543838</meta:user-defined>
    <meta:user-defined meta:name="OVERHEIDop.versieInformatie"/>
  </office:meta>
</office:document-meta>
</file>