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4 bomen en het kandelaberen van 3 bomen aan Van Iddekingeweg 138/1 en Hora Siccamasingel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Iddekingeweg 138/1 te Groningen Van Iddekingeweg en aan de Hora Siccamasingel te Groningen </text:p>
                  </table:table-cell>
                  <table:table-cell table:style-name="entry" table:number-rows-spanned="1" table:number-columns-spanned="1">
                    <text:p text:style-name="table_al">9721 CL </text:p>
                  </table:table-cell>
                  <table:table-cell table:style-name="entry" table:number-rows-spanned="1" table:number-columns-spanned="1">
                    <text:p text:style-name="table_al">vellen 4 bomen (zieke eiken) aan Iddekingeweg en kandelaberen 3 bomen (zieke Italiaanse populieren) aan Hora Siccamasingel (verzenddatum 13-12-2023, dossiernummer 202378128)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december 2023 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383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83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812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vellen van 4 bomen en het kandelaberen van 3 bomen aan Van Iddekingeweg 138/1 en Hora Siccamasingel te Groning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833</meta:user-defined>
    <meta:user-defined meta:name="OVERHEIDop.GmbID/DC.identifier">gmb-2023-543833</meta:user-defined>
    <meta:user-defined meta:name="OVERHEIDop.versieInformatie"/>
  </office:meta>
</office:document-meta>
</file>