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plein 12, 3743 K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12, 3743 KL Baarn</text:span>, het verbreden van een hal (15-12-2023).</text:p>
            <text:p text:style-name="common-al">Ingediende aanvragen liggen niet ter inzage.</text:p>
            <text:p text:style-name="last-al">Baarn, 15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38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459</meta:user-defined>
    <meta:user-defined meta:name="DCTERMS.abstract">het verbreden van een 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tationsplein 12, 3743 KL Baa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01</meta:user-defined>
    <meta:user-defined meta:name="OVERHEIDop.GmbID/DC.identifier">gmb-2023-543801</meta:user-defined>
    <meta:user-defined meta:name="OVERHEIDop.versieInformatie"/>
  </office:meta>
</office:document-meta>
</file>