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owerPacker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3121300013): melding brandveilig gebruik t.b.v. PowerPacker (geaccepteerd d.d. 15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37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13</meta:user-defined>
    <meta:user-defined meta:name="DCTERMS.abstract">vind plaats op 15-12-2023</meta:user-defined>
    <dc:language>nl</dc:language>
    <meta:user-defined meta:name="OVERHEIDop.locatietype/OVERHEIDop.gebiedsmarkering">Punt</meta:user-defined>
    <meta:user-defined meta:name="DC.title">Melding melding brandveilig gebruik t.b.v. PowerPacker,Vliegveldweg 345, 7524 PT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3785</meta:user-defined>
    <meta:user-defined meta:name="OVERHEIDop.GmbID/DC.identifier">gmb-2023-543785</meta:user-defined>
    <meta:user-defined meta:name="OVERHEIDop.versieInformatie"/>
  </office:meta>
</office:document-meta>
</file>