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eze 12, 3904 N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eze 12, 3904 NR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 7 december 2023</text:p>
            <text:p text:style-name="common-al">Adres: Dieze 12 te Veenendaal</text:p>
            <text:p text:style-name="common-al">Betreft: realisatie van een dakkapel aan de voorzijde van de woning</text:p>
            <text:p text:style-name="common-al">Zaaknummer: CLZ-00011060</text:p>
            <text:p text:style-name="common-al">OLO: 8122517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378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60</meta:user-defined>
    <dc:language>nl</dc:language>
    <meta:user-defined meta:name="OVERHEIDop.locatietype/OVERHEIDop.gebiedsmarkering">Punt</meta:user-defined>
    <meta:user-defined meta:name="DC.title">Publicatie verleende vergunning Dieze 12, 3904 NR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81</meta:user-defined>
    <meta:user-defined meta:name="OVERHEIDop.GmbID/DC.identifier">gmb-2023-543781</meta:user-defined>
    <meta:user-defined meta:name="OVERHEIDop.versieInformatie"/>
  </office:meta>
</office:document-meta>
</file>