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ewegje 17A 2033AC Haarlem, 0392-2023-0114937, het kappen van 2 bomen aan de zuidzijde van perceel 1341 i.v.m. rotting, verzonden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7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14937</meta:user-defined>
    <meta:user-defined meta:name="DCTERMS.abstract">het kappen van 2 bomen aan de zuidzijde van perceel 1341 i.v.m. rotting </meta:user-defined>
    <dc:language>nl</dc:language>
    <meta:user-defined meta:name="OVERHEIDop.locatietype/OVERHEIDop.gebiedsmarkering">Punt</meta:user-defined>
    <meta:user-defined meta:name="DC.title">Gemeente Haarlem, verlengen beslistermijn omgevingsvergunning, Liewegje 17A 2033AC Haarlem, 0392-2023-0114937, het kappen van 2 bomen aan de zuidzijde van perceel 1341 i.v.m. rotting, verzonden 15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73</meta:user-defined>
    <meta:user-defined meta:name="OVERHEIDop.GmbID/DC.identifier">gmb-2023-543773</meta:user-defined>
    <meta:user-defined meta:name="OVERHEIDop.versieInformatie"/>
  </office:meta>
</office:document-meta>
</file>