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aerderdyk 22 Easterlittens (11059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aerderdyk 22 Easterlittens, (11059683), houden van 50 schapen en het herbouwen van een nieuwe schuur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77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9683</meta:user-defined>
    <meta:user-defined meta:name="DCTERMS.abstract">houden van 50 schapen en het herbouwen van een nieuwe schuur</meta:user-defined>
    <dc:language>nl</dc:language>
    <meta:user-defined meta:name="OVERHEIDop.locatietype/OVERHEIDop.gebiedsmarkering">Punt</meta:user-defined>
    <meta:user-defined meta:name="DC.title">Melding Activiteitenbesluit Milieubeheer Baerderdyk 22 Easterlittens (1105968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772</meta:user-defined>
    <meta:user-defined meta:name="OVERHEIDop.GmbID/DC.identifier">gmb-2023-543772</meta:user-defined>
    <meta:user-defined meta:name="OVERHEIDop.versieInformatie"/>
  </office:meta>
</office:document-meta>
</file>