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Zwette G4474, Brailleweg 2 te Leeuwarden (11060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Zwette G4474, Brailleweg 2 te Leeuwarden, (11060787), realiseren van een groothandel voor technische (bouw) materialen en product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37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60787</meta:user-defined>
    <meta:user-defined meta:name="DCTERMS.abstract">realiseren van een groothandel voor technische (bouw) materialen en producten</meta:user-defined>
    <dc:language>nl</dc:language>
    <meta:user-defined meta:name="OVERHEIDop.locatietype/OVERHEIDop.gebiedsmarkering">Punt</meta:user-defined>
    <meta:user-defined meta:name="DC.title">Melding Activiteitenbesluit Milieubeheer Zwette G4474, Brailleweg 2 te Leeuwarden (11060787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766</meta:user-defined>
    <meta:user-defined meta:name="OVERHEIDop.GmbID/DC.identifier">gmb-2023-543766</meta:user-defined>
    <meta:user-defined meta:name="OVERHEIDop.versieInformatie"/>
  </office:meta>
</office:document-meta>
</file>