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Brouwersvaart 132-01, 0392-2023-0114510, het verplaatsen van een boom met boomnummer 468197 i.v.m. vervangen buurtstalling, verzonden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375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14510</meta:user-defined>
    <meta:user-defined meta:name="DCTERMS.abstract">het verplaatsen van een boom met boomnummer 468197 i.v.m. vervangen buurtstalling</meta:user-defined>
    <dc:language>nl</dc:language>
    <meta:user-defined meta:name="OVERHEIDop.locatietype/OVERHEIDop.gebiedsmarkering">Punt</meta:user-defined>
    <meta:user-defined meta:name="DC.title">Gemeente Haarlem, verlengen beslistermijn omgevingsvergunning, thv Brouwersvaart 132-01, 0392-2023-0114510, het verplaatsen van een boom met boomnummer 468197 i.v.m. vervangen buurtstalling, verzonden 15-12-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59</meta:user-defined>
    <meta:user-defined meta:name="OVERHEIDop.GmbID/DC.identifier">gmb-2023-543759</meta:user-defined>
    <meta:user-defined meta:name="OVERHEIDop.versieInformatie"/>
  </office:meta>
</office:document-meta>
</file>