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zoals bedoeld in artikel 6.24 Wro Woningbouw Brabantstraat-Isabella van Portugalstraat Os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blad, College van gemeente Oss,</text:p>
            <text:p text:style-name="al"/>
            <text:p text:style-name="al">
            <text:span text:style-name="nadrukvet">Partijen:</text:span>
          </text:p>
            <text:p text:style-name="al">• Gemeente Oss, hierna “Gemeente” genoemd;</text:p>
            <text:p text:style-name="al">• Stichting Brabant Wonen, hierna “Initiatiefnemer” genoemd.</text:p>
            <text:p text:style-name="al"/>
            <text:p text:style-name="al">
            <text:span text:style-name="nadrukvet">Datum overeenkomst:</text:span>
          </text:p>
            <text:p text:style-name="al">14 december 2023</text:p>
            <text:p text:style-name="al"/>
            <text:p text:style-name="al">
            <text:span text:style-name="nadrukvet">Locatie Exploitatiegebied:</text:span>
          </text:p>
            <text:p text:style-name="al">Het gebied dat is gelegen aan de kruising Brabantstraat- Isabella Van Portugalstraat te Oss bestaande uit de kadastrale percelen gemeente Oss, sectie K, nummer 5779 en 5616 gedeeltelijk.</text:p>
            <text:p text:style-name="al"/>
            <text:p text:style-name="al">
            <text:span text:style-name="nadrukvet">Projectinhoud (Initiatief):</text:span>
          </text:p>
            <text:p text:style-name="al">De Initiatiefnemer is voornemens 15 woningen in de Brabantstraat / Isabella van Portugalstraat te Oss te slopen en te vervangen door 34 nieuwbouw (sociale huur) appartementen. </text:p>
            <text:p text:style-name="al"/>
            <text:p text:style-name="al">
            <text:span text:style-name="nadrukvet">Hoofdlijnen overeenkomst</text:span>
          </text:p>
            <text:p text:style-name="al">• De Initiatiefnemer heeft de mogelijkheid om in het Exploitatiegebied onder eigen verantwoordelijkheid en voor eigen rekening en risico het Initiatief te ontwikkelen en te realiseren conform de (vast te stellen) planologische maatregel en de nader overeengekomen voorwaarden;</text:p>
            <text:p text:style-name="al">• De (plan)ontwikkeling ten behoeve van en de realisatie van het Initiatief vindt plaats op basis van het uitgangspunt dat dit zal plaatsvinden voor rekening en risico van de Initiatiefnemer;</text:p>
            <text:p text:style-name="al">• De Initiatiefnemer heeft voor eigen rekening en risico een afwijking van het bestemmingsplan aangevraagd via een omgevingsvergunning, als bedoeld in artikel 2.12, lid 1 onder a3 van de Wet algemene bepalingen omgevingsrecht, en de daarvoor vereiste onderzoeken laten uitvoeren;</text:p>
            <text:p text:style-name="al">• De Initiatiefnemer betaalt aan de Gemeente een exploitatiebijdrage waarmee het kostenverhaal voor het plangebied verzekerd is;</text:p>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p text:style-name="al">• Eventuele planschade komt voor rekening van de Initiatiefnemer.</text:p>
            <text:p text:style-name="al"/>
            <text:p text:style-name="al">Tegen de gesloten overeenkomst en de zakelijke beschrijving van de inhoud van de overeenkomst kunnen geen zienswijzen, bezwaren of beroep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7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Zakelijke beschrijving anterieure overeenkomst zoals bedoeld in artikel 6.24 Wro Woningbouw Brabantstraat-Isabella van Portugalstraat Oss</meta:user-defined>
    <meta:user-defined meta:name="DCTERMS.W3CDTF/DCTERMS.available">2023-12-19</meta:user-defined>
    <meta:user-defined meta:name="DCTERMS.W3CDTF/OVERHEIDop.jaargang">2023</meta:user-defined>
    <meta:user-defined meta:name="OVERHEIDop.publicationIssue">543747</meta:user-defined>
    <meta:user-defined meta:name="OVERHEIDop.GmbID/DC.identifier">gmb-2023-543747</meta:user-defined>
    <meta:user-defined meta:name="OVERHEIDop.versieInformatie"/>
  </office:meta>
</office:document-meta>
</file>