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t t.b.v. Entrepreneurs organization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</text:span> (0153Z2023121300012): melding brandveilig gebruikt t.b.v. Entrepreneurs organization (geaccepteerd d.d. 15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373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73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73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21300012</meta:user-defined>
    <meta:user-defined meta:name="DCTERMS.abstract">vind plaatst op 16-12-2023</meta:user-defined>
    <dc:language>nl</dc:language>
    <meta:user-defined meta:name="OVERHEIDop.locatietype/OVERHEIDop.gebiedsmarkering">Punt</meta:user-defined>
    <meta:user-defined meta:name="DC.title">Melding melding brandveilig gebruikt t.b.v. Entrepreneurs organization,Vliegveldweg 345, 7524 PT Ensched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3737</meta:user-defined>
    <meta:user-defined meta:name="OVERHEIDop.GmbID/DC.identifier">gmb-2023-543737</meta:user-defined>
    <meta:user-defined meta:name="OVERHEIDop.versieInformatie"/>
  </office:meta>
</office:document-meta>
</file>