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Wateringseweg 58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1 november 2023 een aanvraag tot het stellen van maatwerk is ontvangen voor het lozen van brijn in de bodem afkomstig van een osmose-installatie. De locatie betreft <text:span text:style-name="nadrukvet">Wateringseweg 58, 2685 SV te Poeldijk</text:span> (zaaknummer <text:span text:style-name="nadrukvet">0108823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7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tot het stellen van maatwerk is ontvangen voor het lozen van brijn in de bodem afkomstig van een osmose-installatie.</meta:user-defined>
    <dc:language>nl</dc:language>
    <meta:user-defined meta:name="OVERHEIDop.locatietype/OVERHEIDop.gebiedsmarkering">Adres</meta:user-defined>
    <meta:user-defined meta:name="DC.title">Aanvraag Activiteitenbesluit milieubeheer, Wateringseweg 58 te Poeldijk</meta:user-defined>
    <meta:user-defined meta:name="DCTERMS.W3CDTF/DCTERMS.available">2023-12-19</meta:user-defined>
    <meta:user-defined meta:name="DCTERMS.W3CDTF/OVERHEIDop.jaargang">2023</meta:user-defined>
    <meta:user-defined meta:name="OVERHEIDop.publicationIssue">543735</meta:user-defined>
    <meta:user-defined meta:name="OVERHEIDop.GmbID/DC.identifier">gmb-2023-543735</meta:user-defined>
    <meta:user-defined meta:name="OVERHEIDop.versieInformatie"/>
  </office:meta>
</office:document-meta>
</file>