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ovenstraatweg 70 en 70A en ontwerp beeldkwaliteitspla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2 december 2023 hebben besloten het ontwerpbestemmingsplan Buitengebied, Bovenstraatweg 70 en 70A en bijbehorende beeldkwaliteitsplan in procedure te brengen door het ter inzage te leggen (conform artikel 3.8 van de Wet ruimtelijke ordening). </text:p>
            <text:p text:style-name="common-al">
            <text:span text:style-name="nadrukvet">Doel van het plan</text:span>
          </text:p>
            <text:p text:style-name="common-al">Het betreffende ontwerpbestemmingsplan voorziet in de juridisch-planologische basis om de huidige ‘Agrarisch – 6’ bestemming te wijzigen naar een woonbestemming om zodoende de huidige woonsituatie (dubbele bewoning) vast te leggen. De agrarische bedrijfsactiviteiten zijn inmiddels beëindigd. Met het plan wordt een ruimtelijke kwaliteitsverbetering behaald voor deze locatie en de omgeving en wordt ingespeeld op de woningbehoefte. Om dit plan mogelijk te maken moet voor de locatie het geldende bestemmingsplan Buitengebied 2007 partieel worden herzien. </text:p>
            <text:p text:style-name="common-al">Ten behoeve van de ontwikkeling van het plangebied is een beeldkwaliteitsplan opgesteld om kwalitatieve stedenbouwkundige richtlijnen vast te leggen. In het beeldkwaliteitsplan is aan de hand van eisen voor stedenbouw, architectuur en openbare ruimte aangegeven welke beeldkwaliteit wordt nagestreefd.</text:p>
            <text:p text:style-name="common-al">
            <text:span text:style-name="nadrukvet">Inzien</text:span>
          </text:p>
            <text:p text:style-name="common-al">Het ontwerpbestemmingsplan, ontwerp beeldkwaliteitsplan en bijbehorende stukken liggen ter inzage vanaf woensdag 20 december 2023 tot en met dinsdag 30 januari 2024. U kunt de stukken inzien:</text:p>
            <text:p text:style-name="common-al">- Op <text:a xlink:href="http://www.ruimtelijkeplannen.nl" xlink:type="simple">www.ruimtelijkeplannen.nl</text:a></text:p>
            <text:p text:style-name="common-al">Op deze site kunt u zoeken op identificatienummer of PlanID: NL.IMRO.0269.BG202-ON01</text:p>
            <text:p text:style-name="common-al">- Op <text:a xlink:href="http://www.oldebroek.nl/bestemmingsplannen" xlink:type="simple">www.oldebroek.nl/bestemmingsplannen</text:a></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bestemmingsplan en/of ontwerp beeldkwaliteit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1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7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202-ON01</meta:user-defined>
    <meta:user-defined meta:name="OVERHEIDop.Plansoort/OVERHEIDop.plansoort">bestemmings- of omgevingsplan</meta:user-defined>
    <meta:user-defined meta:name="OVERHEIDop.referentienummer">0269202300152</meta:user-defined>
    <meta:user-defined meta:name="DCTERMS.abstract">Publicatie ontwerpbestemmingsplan Buitengebied, Bovenstraatweg 70 en 70A en ontwerp beeldkwaliteitspla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bestemmingsplan Buitengebied, Bovenstraatweg 70 en 70A en ontwerp beeldkwaliteitsplan</meta:user-defined>
    <meta:user-defined meta:name="DCTERMS.W3CDTF/DCTERMS.available">2023-12-19</meta:user-defined>
    <meta:user-defined meta:name="DCTERMS.W3CDTF/OVERHEIDop.jaargang">2023</meta:user-defined>
    <meta:user-defined meta:name="OVERHEIDop.publicationIssue">543723</meta:user-defined>
    <meta:user-defined meta:name="OVERHEIDop.GmbID/DC.identifier">gmb-2023-543723</meta:user-defined>
    <meta:user-defined meta:name="OVERHEIDop.versieInformatie"/>
  </office:meta>
</office:document-meta>
</file>