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8269015 - Kadastraal perceel OOI00 - B - 2656 e.a. - nabij Erlecomsedam 112 Erlecom</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astraal perceel OOI00 - B - 2656 e.a. - nabij Erlecomsedam 112 Erlecom</text:p>
            <text:p text:style-name="common-al">Omschrijving : plaatsen van drie peilbuizen rond de Erlecomse waard</text:p>
            <text:p text:style-name="common-al">Datum ontvangst : 14 december 2023</text:p>
            <text:p text:style-name="common-al">Zaaknummer ODRN : W.Z23.10930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43722</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722</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722</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Gemeente Berg en Dal– aanvraag omgevingsvergunning – OLO 8269015 - Kadastraal perceel OOI00 - B - 2656 e.a. - nabij Erlecomsedam 112 Erlecom</meta:user-defined>
    <meta:user-defined meta:name="DCTERMS.W3CDTF/DCTERMS.available">2023-12-19</meta:user-defined>
    <meta:user-defined meta:name="DCTERMS.W3CDTF/OVERHEIDop.jaargang">2023</meta:user-defined>
    <meta:user-defined meta:name="OVERHEIDop.publicationIssue">543722</meta:user-defined>
    <meta:user-defined meta:name="OVERHEIDop.GmbID/DC.identifier">gmb-2023-543722</meta:user-defined>
    <meta:user-defined meta:name="OVERHEIDop.versieInformatie"/>
  </office:meta>
</office:document-meta>
</file>