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292) Damlaan 43 en 45 Leidschendam transformeren van het pand met kamergewijze verhuur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ransformeren van het pand met kamergewijze verhuur naar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371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7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62292) Damlaan 43 en 45 Leidschendam transformeren van het pand met kamergewijze verhuur naar appartement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717</meta:user-defined>
    <meta:user-defined meta:name="OVERHEIDop.GmbID/DC.identifier">gmb-2023-543717</meta:user-defined>
    <meta:user-defined meta:name="OVERHEIDop.versieInformatie"/>
  </office:meta>
</office:document-meta>
</file>