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Op terrein Makro: Auto's keuren en kopen - Energieweg 50 te NIJMEGEN -  1 februari 2024 tot 1 februari 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Standplaatsvergunning op privéterrein (Energieweg 50 6541 C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5660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11-12-2023</text:p>
            <text:p text:style-name="common-al">
            <text:span text:style-name="nadrukvet">Definitieve beschikking verzonden: </text:span>1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3 tot en met 2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71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Op terrein Makro: Auto's keuren en kopen - Energieweg 50 te NIJMEGEN -  1 februari 2024 tot 1 februari 2036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13</meta:user-defined>
    <meta:user-defined meta:name="OVERHEIDop.GmbID/DC.identifier">gmb-2023-543713</meta:user-defined>
    <meta:user-defined meta:name="OVERHEIDop.versieInformatie"/>
  </office:meta>
</office:document-meta>
</file>