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or het uitbreiden van een bedrijfsruimte, Wester Boekelweg 22, 1718MK Hoogwoud</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2 februari 2023 een besluit verzonden voor het uitbreiden van een bedrijfsruimte op locatie Wester Boekelweg 22, 1718MK Hoogwoud.  De vergunning is verleend. Het betreft de volgende activiteit(en):</text:p>
            <text:list text:style-name="id1-3-2-1-1-2">
              <text:list-item text:style-override="id1-3-2-1-1-2-1">
                <text:number>•</text:number>
                <text:p text:style-name="al">het bouwen van een bouwwerk</text:p>
              </text:list-item>
            </text:list>
            <text:p text:style-name="common-al">
            <text:span text:style-name="nadrukvet">
              <text:span text:style-name="nadrukvet">Inzage</text:span>
            </text:span>
          </text:p>
            <text:p text:style-name="common-al">Het besluit en de bijbehorende stukken liggen ter inzage op het gemeentehuis.</text:p>
            <text:p text:style-name="common-al">
            <text:span text:style-name="nadrukvet">
              <text:span text:style-name="nadrukvet">Bezwaar</text:span>
            </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
              <text:span text:style-name="nadrukvet">Voorlopige voorziening</text:span>
            </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
              <text:span text:style-name="nadrukvet">Inhoud bezwaar- of beroepschrift</text:span>
            </text:span>
          </text:p>
            <text:p text:style-name="common-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common-al">Meer informatie vindt u op www.opmeer.nl. Hier vindt u ook het digitale formulier waar u met uwDigiD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437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Wester Boekelweg 22, 1718MK Hoogwoud</meta:user-defined>
    <dc:language>nl</dc:language>
    <meta:user-defined meta:name="OVERHEIDop.locatietype/OVERHEIDop.gebiedsmarkering">Punt</meta:user-defined>
    <meta:user-defined meta:name="DC.title">Kennisgeving besluit voor het uitbreiden van een bedrijfsruimte, Wester Boekelweg 22, 1718MK Hoogwoud</meta:user-defined>
    <meta:user-defined meta:name="DCTERMS.W3CDTF/DCTERMS.available">2023-02-15</meta:user-defined>
    <meta:user-defined meta:name="DCTERMS.W3CDTF/OVERHEIDop.jaargang">2023</meta:user-defined>
    <meta:user-defined meta:name="OVERHEIDop.publicationIssue">54371</meta:user-defined>
    <meta:user-defined meta:name="OVERHEIDop.GmbID/DC.identifier">gmb-2023-54371</meta:user-defined>
    <meta:user-defined meta:name="OVERHEIDop.versieInformatie"/>
  </office:meta>
</office:document-meta>
</file>