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omgevingsvergunning, Gooi Visserstraat 11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</text:span>: Gooi Visserstraat 11, 9161 EG: bouwen van een schuurtje <text:span text:style-name="nadrukcur">29-01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4369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9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9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Buiten behandeling gelaten omgevingsvergunning, Gooi Visserstraat 11 in Hollum</meta:user-defined>
    <meta:user-defined meta:name="OVERHEIDop.datumEindeReactietermijn">2024-01-29</meta:user-defined>
    <meta:user-defined meta:name="OVERHEIDop.TilID/OVERHEIDop.terinzageleggingOP">til-2023-23403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699</meta:user-defined>
    <meta:user-defined meta:name="OVERHEIDop.GmbID/DC.identifier">gmb-2023-543699</meta:user-defined>
    <meta:user-defined meta:name="OVERHEIDop.versieInformatie"/>
  </office:meta>
</office:document-meta>
</file>