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1">
      <text:list-level-style-bullet style:num-suffix="" text:bullet-char="​" text:level="1">
        <style:list-level-properties text:min-label-width="10mm"/>
      </text:list-level-style-bullet>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3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3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9">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40">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4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4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4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4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45">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4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7">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49">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50">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5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54">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bullet style:num-suffix="" text:bullet-char="​" text:level="1">
        <style:list-level-properties text:min-label-width="10mm"/>
      </text:list-level-style-bullet>
    </text:list-style>
    <text:list-style style:name="id1-3-2-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
      <text:list-level-style-bullet style:num-suffix="" text:bullet-char="​" text:level="1">
        <style:list-level-properties text:min-label-width="10mm"/>
      </text:list-level-style-bullet>
    </text:list-style>
    <text:list-style style:name="id1-3-2-2-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
      <text:list-level-style-bullet style:num-suffix="" text:bullet-char="​" text:level="1">
        <style:list-level-properties text:min-label-width="10mm"/>
      </text:list-level-style-bullet>
    </text:list-style>
    <text:list-style style:name="id1-3-2-2-3-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8">
      <text:list-level-style-bullet style:num-suffix="" text:bullet-char="​" text:level="1">
        <style:list-level-properties text:min-label-width="10mm"/>
      </text:list-level-style-bullet>
    </text:list-style>
    <text:list-style style:name="id1-3-2-2-3-29">
      <text:list-level-style-bullet style:num-suffix="" text:bullet-char="​" text:level="1">
        <style:list-level-properties text:min-label-width="10mm"/>
      </text:list-level-style-bullet>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9-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3-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
      <text:list-level-style-bullet style:num-suffix="" text:bullet-char="​" text:level="1">
        <style:list-level-properties text:min-label-width="10mm"/>
      </text:list-level-style-bullet>
    </text:list-style>
    <text:list-style style:name="id1-3-2-2-3-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7">
      <text:list-level-style-bullet style:num-suffix=""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text:list-style style:name="id1-3-2-2-3-68-4">
      <text:list-level-style-bullet text:bullet-char="•" text:level="1">
        <style:list-level-properties text:min-label-width="10mm"/>
      </text:list-level-style-bullet>
    </text:list-style>
    <text:list-style style:name="id1-3-2-2-3-68-5">
      <text:list-level-style-bullet text:bullet-char="•" text:level="1">
        <style:list-level-properties text:min-label-width="10mm"/>
      </text:list-level-style-bullet>
    </text:list-style>
    <text:list-style style:name="id1-3-2-2-3-68-6">
      <text:list-level-style-bullet text:bullet-char="•" text:level="1">
        <style:list-level-properties text:min-label-width="10mm"/>
      </text:list-level-style-bullet>
    </text:list-style>
    <text:list-style style:name="id1-3-2-2-3-68-7">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
      <text:list-level-style-bullet style:num-suffix="" text:bullet-char="​" text:level="1">
        <style:list-level-properties text:min-label-width="10mm"/>
      </text:list-level-style-bullet>
    </text:list-style>
    <text:list-style style:name="id1-3-2-2-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
      <text:list-level-style-bullet style:num-suffix="" text:bullet-char="​" text:level="1">
        <style:list-level-properties text:min-label-width="10mm"/>
      </text:list-level-style-bullet>
    </text:list-style>
    <text:list-style style:name="id1-3-2-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2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5-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text:list-style style:name="id1-3-2-2-11-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6-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6-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7">
      <text:list-level-style-bullet style:num-suffix="" text:bullet-char="​" text:level="1">
        <style:list-level-properties text:min-label-width="10mm"/>
      </text:list-level-style-bullet>
    </text:list-style>
    <text:list-style style:name="id1-3-2-2-11-27-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7-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8">
      <text:list-level-style-bullet style:num-suffix="" text:bullet-char="​" text:level="1">
        <style:list-level-properties text:min-label-width="10mm"/>
      </text:list-level-style-bullet>
    </text:list-style>
    <text:list-style style:name="id1-3-2-2-11-28-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8-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6">
      <text:list-level-style-bullet style:num-suffix="" text:bullet-char="​" text:level="1">
        <style:list-level-properties text:min-label-width="10mm"/>
      </text:list-level-style-bullet>
    </text:list-style>
    <text:list-style style:name="id1-3-2-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6">
      <text:list-level-style-bullet style:num-suffix="" text:bullet-char="​" text:level="1">
        <style:list-level-properties text:min-label-width="10mm"/>
      </text:list-level-style-bullet>
    </text:list-style>
    <text:list-style style:name="id1-3-2-2-11-4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8">
      <text:list-level-style-bullet style:num-suffix="" text:bullet-char="​" text:level="1">
        <style:list-level-properties text:min-label-width="10mm"/>
      </text:list-level-style-bullet>
    </text:list-style>
    <text:list-style style:name="id1-3-2-2-11-4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58-1-1">
      <style:table-column-properties style:rel-column-width="93*"/>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6-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5">
      <text:list-level-style-bullet style:num-suffix="" text:bullet-char="​" text:level="1">
        <style:list-level-properties text:min-label-width="10mm"/>
      </text:list-level-style-bullet>
    </text:list-style>
    <text:list-style style:name="id1-3-2-2-14-26">
      <text:list-level-style-bullet style:num-suffix="" text:bullet-char="​" text:level="1">
        <style:list-level-properties text:min-label-width="10mm"/>
      </text:list-level-style-bullet>
    </text:list-style>
    <text:list-style style:name="id1-3-2-2-14-27">
      <text:list-level-style-bullet style:num-suffix="" text:bullet-char="​" text:level="1">
        <style:list-level-properties text:min-label-width="10mm"/>
      </text:list-level-style-bullet>
    </text:list-style>
    <text:list-style style:name="id1-3-2-2-1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69">
      <text:list-level-style-bullet style:num-suffix="" text:bullet-char="​" text:level="1">
        <style:list-level-properties text:min-label-width="10mm"/>
      </text:list-level-style-bullet>
    </text:list-style>
    <text:list-style style:name="id1-3-2-2-14-70">
      <text:list-level-style-bullet style:num-suffix="" text:bullet-char="​" text:level="1">
        <style:list-level-properties text:min-label-width="10mm"/>
      </text:list-level-style-bullet>
    </text:list-style>
    <text:list-style style:name="id1-3-2-2-14-7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72">
      <text:list-level-style-bullet style:num-suffix="" text:bullet-char="​" text:level="1">
        <style:list-level-properties text:min-label-width="10mm"/>
      </text:list-level-style-bullet>
    </text:list-style>
    <text:list-style style:name="id1-3-2-2-14-7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7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75">
      <text:list-level-style-bullet style:num-suffix="" text:bullet-char="​" text:level="1">
        <style:list-level-properties text:min-label-width="10mm"/>
      </text:list-level-style-bullet>
    </text:list-style>
    <text:list-style style:name="id1-3-2-2-14-7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7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7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7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80">
      <text:list-level-style-bullet style:num-suffix="" text:bullet-char="​" text:level="1">
        <style:list-level-properties text:min-label-width="10mm"/>
      </text:list-level-style-bullet>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14-92-1-1">
      <style:table-column-properties style:rel-column-width="30*"/>
    </style:style>
    <style:style style:family="table-column" style:parent-style-name="colspec" style:name="id1-3-2-2-14-92-1-2">
      <style:table-column-properties style:rel-column-width="28*"/>
    </style:style>
    <style:style style:family="table-column" style:parent-style-name="colspec" style:name="id1-3-2-2-14-92-1-3">
      <style:table-column-properties style:rel-column-width="47*"/>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Jeugdhulp 2024 gemeente Leeuwar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uwarden; </text:p>
            <text:p text:style-name="al"/>
            <text:p text:style-name="al">gelet op de Jeugdwet 2015;</text:p>
            <text:p text:style-name="al">gelet op de Verordening Jeugdhulp van de gemeente Leeuwarden;</text:p>
            <text:p text:style-name="al"/>
            <text:p text:style-name="al">
            <text:span text:style-name="nadrukvet">b e s l u i t</text:span>
          </text:p>
            <text:p text:style-name="al"/>
            <text:p text:style-name="al">vast te stellen het:</text:p>
            <text:p text:style-name="al">
            <text:span text:style-name="nadrukvet">Beleidsregels Jeugdhulp 2024 gemeente Leeuwarden</text:span>
          </text:p>
            <text:p text:style-name="al"/>
            <text:p text:style-name="al">Deze beleidsregels zijn vastgesteld op 31 oktober 202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Alle begrippen die in deze beleidsregels worden gebruikt en niet nader worden omschreven, hebben dezelfde betekenis als in de Jeugdwet en de Algemene wet bestuursrecht (Awb): </text:p>
            <text:p text:style-name="al"/>
            <text:list text:style-name="id1-3-2-2-2-5">
              <text:list-item text:style-override="id1-3-2-2-2-5">
                <text:number>1.</text:number>
                <text:p text:style-name="al">
              <text:span text:style-name="nadrukcur">aanvraag:</text:span> het verzoek van de jeugdige en/of ouder(s) aan de gemeente om een beslissing te nemen op de vraag om een individuele maatwerkvoorziening te verstrekken.</text:p>
              </text:list-item>
              <text:list-item text:style-override="id1-3-2-2-2-6">
                <text:number>2.</text:number>
                <text:p text:style-name="al">
              <text:span text:style-name="nadrukcur">algemeen gebruikelijke voorziening:</text:span> voorziening die niet speciaal bedoeld is voor jeugdigen en/of ouder(s) met een beperking en algemeen verkrijgbaar is en niet of niet veel duurder is als vergelijkbare producten.</text:p>
              </text:list-item>
              <text:list-item text:style-override="id1-3-2-2-2-7">
                <text:number>3.</text:number>
                <text:p text:style-name="al">
              <text:span text:style-name="nadrukcur">algemene voorziening:</text:span> het aanbod van diensten of activiteiten dat, zonder voorafgaand onderzoek naar de behoefte, persoonskenmerken en mogelijkheden van de gebruiker, toegankelijk is. In de Jeugdwet wordt dit een overige voorziening genoemd.</text:p>
              </text:list-item>
              <text:list-item text:style-override="id1-3-2-2-2-8">
                <text:number>4.</text:number>
                <text:p text:style-name="al">
              <text:span text:style-name="nadrukcur">andere voorziening:</text:span> voorziening anders dan in het kader van de Jeugdwet.</text:p>
              </text:list-item>
              <text:list-item text:style-override="id1-3-2-2-2-9">
                <text:number>5.</text:number>
                <text:p text:style-name="al">
              <text:span text:style-name="nadrukcur">Awb</text:span>
              <text:span text:style-name="nadrukcur">:</text:span> algemene wet bestuursrecht.</text:p>
              </text:list-item>
              <text:list-item text:style-override="id1-3-2-2-2-10">
                <text:number>6.</text:number>
                <text:p text:style-name="al">
              <text:span text:style-name="nadrukcur">beschikking:</text:span> schriftelijke beslissing op een aanvraag voor een individuele maatwerkvoorziening, die de gemeente aan de jeugdige en/of ouder(s) stuurt.</text:p>
              </text:list-item>
              <text:list-item text:style-override="id1-3-2-2-2-11">
                <text:number>7.</text:number>
                <text:p text:style-name="al">
              <text:span text:style-name="nadrukcur">besluit:</text:span> een besluit dat door of namens het college op een aanvraag voor ondersteuning genomen wordt en vastgelegd wordt in een beschikking aan de jeugdige.</text:p>
              </text:list-item>
              <text:list-item text:style-override="id1-3-2-2-2-12">
                <text:number>8.</text:number>
                <text:p text:style-name="al">
              <text:span text:style-name="nadrukcur">bovengebruikelijke</text:span>
              <text:span text:style-name="nadrukcur"> hulp:</text:span> ondersteuning geboden door partners, ouders, inwonende kinderen of andere huisgenoten, die de gebruikelijke hulp in aard, omvang en/of intensiteit overstijgt.</text:p>
              </text:list-item>
              <text:list-item text:style-override="id1-3-2-2-2-13">
                <text:number>9.</text:number>
                <text:p text:style-name="al">
              <text:span text:style-name="nadrukcur">budgetbeheerder:</text:span> de persoon die namens de budgethouder, het persoonsgebonden budget beheert en die alle aan het persoonsgebonden budget verbonden taken uitvoert (zie artikel 12 lid 1c). De budgetbeheerder kan tevens de budgethouder zijn.</text:p>
              </text:list-item>
              <text:list-item text:style-override="id1-3-2-2-2-14">
                <text:number>10.</text:number>
                <text:p text:style-name="al">
              <text:span text:style-name="nadrukcur">budgethouder:</text:span> de persoon aan wie het persoonsgebonden budget is toegekend en voor wie de ondersteuning is geïndiceerd. </text:p>
              </text:list-item>
              <text:list-item text:style-override="id1-3-2-2-2-15">
                <text:number>11.</text:number>
                <text:p text:style-name="al">
              <text:span text:style-name="nadrukcur">budgetplan:</text:span> het plan dat de jeugdige en/of ouder(s) bij de aanvraag voor een persoonsgebonden budget indient, waarin de keuze voor een persoonsgebonden budget (in plaats van zorg in natura) gemotiveerd wordt en waarin aangegeven wordt aan welke vorm van ondersteuning het budget besteed gaat worden, door wie de ondersteuning geleverd gaat worden en welke activiteiten uit het budget betaald gaan worden.</text:p>
              </text:list-item>
              <text:list-item text:style-override="id1-3-2-2-2-16">
                <text:number>12.</text:number>
                <text:p text:style-name="al">
              <text:span text:style-name="nadrukcur">cliëntondersteuner:</text:span> een onafhankelijk persoon die de jeugdige en/of ouder(s) informeert, adviseert en/of begeleidt bij vragen, problemen, klachten of bezwaren in verband met de, al of (nog) niet verstrekte, ondersteuning vanuit de Jeugdwet. Een cliëntondersteuner wordt ook wel een vertrouwenspersoon genoemd.</text:p>
              </text:list-item>
              <text:list-item text:style-override="id1-3-2-2-2-17">
                <text:number>13.</text:number>
                <text:p text:style-name="al">
              <text:span text:style-name="nadrukcur">college:</text:span> burgemeester en wethouders van de (centrum) gemeente Leeuwarden, die gezamenlijk verantwoordelijk zijn voor het gevoerde beleid. Het college kan deze bevoegdheid mandateren op grond van de algemene regels van de Awb. Verstrekte mandaten worden vastgelegd in het mandaatoverzicht.</text:p>
              </text:list-item>
              <text:list-item text:style-override="id1-3-2-2-2-18">
                <text:number>14.</text:number>
                <text:p text:style-name="al">
              <text:span text:style-name="nadrukcur">eigen kracht:</text:span> de eigen mogelijkheden en het probleemoplossend vermogen (capaciteit), tijd en middelen van de jeugdige en/of ouders(s) (gebruikelijke hulp en bovengebruikelijke hulp) om, zelf of met personen uit het sociaal netwerk (mantelzorg), de opgroei en/of opvoedingsproblemen op te lossen.</text:p>
              </text:list-item>
              <text:list-item text:style-override="id1-3-2-2-2-19">
                <text:number>15.</text:number>
                <text:p text:style-name="al">
              <text:span text:style-name="nadrukcur">familiegroepsplan:</text:span> een plan dat de jeugdige en/of ouders, zelf of samen met het sociaal netwerk van de jeugdige en/of ouder(s), opstellen. </text:p>
              </text:list-item>
              <text:list-item text:style-override="id1-3-2-2-2-20">
                <text:number>16.</text:number>
                <text:p text:style-name="al">
              <text:span text:style-name="nadrukcur">formele ondersteuning:</text:span> ondersteuning die wordt geboden door een professional, die alleen een zakelijke relatie met de jeugdige en/of ouder(s) heeft, niet zijnde een persoon uit het sociaal netwerk van de jeugdige en/of ouder(s).</text:p>
              </text:list-item>
              <text:list-item text:style-override="id1-3-2-2-2-21">
                <text:number>17.</text:number>
                <text:p text:style-name="al">
              <text:span text:style-name="nadrukcur">gebiedsteam:</text:span> een lokaal team (vanuit een gemeente) met professionals, die de jeugdige en/of ouder(s) kunnen ondersteunen bij hun vragen op het gebied van werk, financiën, opvoeding, wonen, vrije tijd en sport, wet- en regelgeving, vrienden en relaties, zorg, ondersteuning en hulpmiddelen. Dit wordt ook wel (sociaal) wijkteam, dorpenteam of scholenteam genoemd. </text:p>
              </text:list-item>
              <text:list-item text:style-override="id1-3-2-2-2-22">
                <text:number>18.</text:number>
                <text:p text:style-name="al">
              <text:span text:style-name="nadrukcur">gebruikelijke hulp:</text:span> ondersteuning die partners, ouders, inwonende kinderen of andere huisgenoten naar algemeen aanvaarde opvattingen in redelijkheid geacht worden elkaar onderling te bieden. </text:p>
              </text:list-item>
              <text:list-item text:style-override="id1-3-2-2-2-23">
                <text:number>19.</text:number>
                <text:p text:style-name="al">
              <text:span text:style-name="nadrukcur">gecertificeerde instelling (GI):</text:span> een instelling die jeugdbeschermingsmaatregelen of jeugdreclassering uitvoert. Dit zijn onder andere Regiecentrum Bescherming en Veiligheid, William Schrikker Stichting (WSS) Leger des Heils Jeugdbescherming en Jeugdreclassering en het NIDOS. </text:p>
              </text:list-item>
              <text:list-item text:style-override="id1-3-2-2-2-24">
                <text:number>20.</text:number>
                <text:p text:style-name="al">
              <text:span text:style-name="nadrukcur">gesprek:</text:span> gesprek in het kader van het onderzoek naar de melding van de behoefte aan ondersteuning van de jeugdige en/of ouder(s). </text:p>
              </text:list-item>
              <text:list-item text:style-override="id1-3-2-2-2-25">
                <text:number>21.</text:number>
                <text:p text:style-name="al">
              <text:span text:style-name="nadrukcur">individuele maatwerkvoorziening:</text:span> op de jeugdige en/of ouder(s) toegesneden ondersteuning, die op basis van zorgvuldig onderzoek naar de behoeften, persoonskenmerken en mogelijkheden van de jeugdige en/of ouder(s) toegankelijk is. In de Jeugdwet wordt dit een individuele voorziening genoemd.</text:p>
              </text:list-item>
              <text:list-item text:style-override="id1-3-2-2-2-26">
                <text:number>22.</text:number>
                <text:p text:style-name="al">
              <text:span text:style-name="nadrukcur">informele ondersteuning:</text:span> ondersteuning die geboden wordt door een persoon die geen formele ondersteuning biedt, zoals een persoon uit het sociale netwerk van de jeugdige en/of ouder(s) of een beroepskracht die niet voldoet aan de gestelde (kwaliteits-)eisen.</text:p>
              </text:list-item>
              <text:list-item text:style-override="id1-3-2-2-2-27">
                <text:number>23.</text:number>
                <text:p text:style-name="al">
              <text:span text:style-name="nadrukcur">intensiteit:</text:span> de intensiteit geeft de zwaarte aan van de behandeling, begeleiding of ondersteuning. </text:p>
              </text:list-item>
              <text:list-item text:style-override="id1-3-2-2-2-28">
                <text:number>24.</text:number>
                <text:p text:style-name="al">
              <text:span text:style-name="nadrukcur">jeugdexpertteam</text:span>
              <text:span text:style-name="nadrukcur">:</text:span> gemeentelijk team dat verantwoordelijk is voor de toegang tot en procesregie op ondersteuning geboden vanuit de Jeugdwet (jeugdhulp) en specifieke veiligheidstaken uitvoert. </text:p>
              </text:list-item>
              <text:list-item text:style-override="id1-3-2-2-2-29">
                <text:number>25.</text:number>
                <text:p text:style-name="al">
              <text:span text:style-name="nadrukcur">jeugdhulp:</text:span> de ondersteuning aan jeugdige en/of ouder(s) waar sprake is van opgroei- en opvoedingsproblematiek die een bedreiging kan vormen voor:</text:p>
                <text:list text:style-name="id1-3-2-2-2-29-3">
                  <text:list-item text:style-override="id1-3-2-2-2-29-3-1">
                    <text:number>a.</text:number>
                    <text:p text:style-name="al">een veilige (cognitieve, sociale, emotionele en lichamelijke) ontwikkeling van de jeugdige en/of zijn omgeving en/of </text:p>
                  </text:list-item>
                  <text:list-item text:style-override="id1-3-2-2-2-29-3-2">
                    <text:number>b.</text:number>
                    <text:p text:style-name="al">deelname aan het maatschappelijk verkeer en/of zelfstandig functioneren. </text:p>
                  </text:list-item>
                </text:list>
              </text:list-item>
              <text:list-item text:style-override="id1-3-2-2-2-30">
                <text:number>26.</text:number>
                <text:p text:style-name="al">
              <text:span text:style-name="nadrukcur">jeugdige:</text:span> een persoon die de leeftijd van 18 jaar nog niet heeft bereikt, dit impliceert ook een ongeborene.</text:p>
              </text:list-item>
              <text:list-item text:style-override="id1-3-2-2-2-31">
                <text:number/>
                <text:p text:style-name="al">In deze beleidsregels spreken we ook van ‘jeugdige’ als een persoon ondersteuning in de vorm van Jeugdhulp ontvangt na het 18e levensjaar als:</text:p>
                <text:list text:style-name="id1-3-2-2-2-31-3">
                  <text:list-item text:style-override="id1-3-2-2-2-31-3-1">
                    <text:number>a.</text:number>
                    <text:p text:style-name="al">in het kader van het Jeugdstrafrecht door de rechter is bepaald dat jeugdhulp noodzakelijk is, of een verplicht nazorg traject is opgelegd. Dan loopt de ondersteuning door conform de termijn in de rechterlijke beschikking.</text:p>
                  </text:list-item>
                  <text:list-item text:style-override="id1-3-2-2-2-31-3-2">
                    <text:number>b.</text:number>
                    <text:p text:style-name="al">de jeugdige ondersteuning in de vorm van Voltijd en/of deeltijd Pleegzorg geboden wordt of als de jeugdige verblijft in een gezinshuis. Dan kan de ondersteuning doorlopen tot 21 jaar.</text:p>
                  </text:list-item>
                  <text:list-item text:style-override="id1-3-2-2-2-31-3-3">
                    <text:number>c.</text:number>
                    <text:p text:style-name="al">voor het bereiken van de leeftijd van 18 jaar conform de Jeugdwet door de verwijzer is bepaald dat voortzetting of hervatting van reeds (eerder) ingezette jeugdhulp noodzakelijk is. Dan kan de ondersteuning doorlopen tot maximaal 23 jaar.</text:p>
                  </text:list-item>
                </text:list>
              </text:list-item>
              <text:list-item text:style-override="id1-3-2-2-2-32">
                <text:number>27.</text:number>
                <text:p text:style-name="al">
              <text:span text:style-name="nadrukcur">mantelzorg: </text:span>ondersteuning die vrijwillig en onbetaald wordt geboden door een persoon uit het sociaal netwerk van de jeugdige en/of ouder(s). </text:p>
              </text:list-item>
              <text:list-item text:style-override="id1-3-2-2-2-33">
                <text:number>28.</text:number>
                <text:p text:style-name="al">
              <text:span text:style-name="nadrukcur">melding:</text:span> het bericht waarin aangegeven wordt dat de jeugdige en/of ouder(s) behoefte aan ondersteuning heeft.</text:p>
              </text:list-item>
              <text:list-item text:style-override="id1-3-2-2-2-34">
                <text:number>29.</text:number>
                <text:p text:style-name="al">
              <text:span text:style-name="nadrukcur">ondersteuningsplan:</text:span> het plan dat naar aanleiding van het onderzoek naar de melding van behoefte aan ondersteuning van de jeugdige en/of ouder(s) wordt gemaakt. Dit wordt ook wel een plan van aanpak of hulpverleningsplan genoemd.</text:p>
              </text:list-item>
              <text:list-item text:style-override="id1-3-2-2-2-35">
                <text:number>30.</text:number>
                <text:p text:style-name="al">
              <text:span text:style-name="nadrukcur">ondersteuningsprofiel:</text:span> een algemeen geformuleerd profiel binnen specialistische jeugdhulp dat de aard van de ondersteuningsbehoefte van de jeugdige en/of ouders weergeeft. Er zijn binnen specialistische jeugdhulp 10 ondersteuningsprofielen (A t/m J) gedefinieerd.</text:p>
              </text:list-item>
              <text:list-item text:style-override="id1-3-2-2-2-36">
                <text:number>31.</text:number>
                <text:p text:style-name="al">
              <text:span text:style-name="nadrukcur">onderzoek:</text:span> het verhelderen van de behoefte van de jeugdige en/of ouder(s) aan ondersteuning en in kaart brengen wat de mogelijke oplossingen zijn.</text:p>
              </text:list-item>
              <text:list-item text:style-override="id1-3-2-2-2-37">
                <text:number>32.</text:number>
                <text:p text:style-name="al">
              <text:span text:style-name="nadrukcur">ouder(s):</text:span> gezaghebbende ouder(s), adoptiefouder(s), stiefouder(s) of een ander die een jeugdige als behorend tot zijn gezin verzorgt en opvoedt.</text:p>
              </text:list-item>
              <text:list-item text:style-override="id1-3-2-2-2-38">
                <text:number>33.</text:number>
                <text:p text:style-name="al">
              <text:span text:style-name="nadrukcur">participatie:</text:span> deelname aan het maatschappelijk verkeer, waarbij de bewoner mensen kan ontmoeten, contacten kan onderhouden, boodschappen kan doen, aan maatschappelijke activiteiten kan deelnemen en zich kan verplaatsen. </text:p>
              </text:list-item>
              <text:list-item text:style-override="id1-3-2-2-2-39">
                <text:number>34.</text:number>
                <text:p text:style-name="al">
              <text:span text:style-name="nadrukcur">persoonsgebonden budget (PGB):</text:span> een geldbedrag waarmee de jeugdige en/of ouder(s) zelf ondersteuning kan inkopen.</text:p>
              </text:list-item>
              <text:list-item text:style-override="id1-3-2-2-2-40">
                <text:number>35.</text:number>
                <text:p text:style-name="al">
              <text:span text:style-name="nadrukcur">professional:</text:span> beroepskracht met (middels diploma of ervaringscertificaat) aantoonbare specifieke kennis en vaardigheden ten aanzien van de opgroei-, opvoed- en ontwikkelingsproblematiek van de jeugdige en/of ouder(s) en/of de benodigde ondersteuning én die (aantoonbaar) voldoet aan de in de branche geldende (kwaliteits)eisen én een gericht op de voorziening passende registratie heeft bij de KvK of in het beroepsregister of in loondienst is bij een formele zorgaanbieder.</text:p>
              </text:list-item>
              <text:list-item text:style-override="id1-3-2-2-2-41">
                <text:number>36.</text:number>
                <text:p text:style-name="al">
              <text:span text:style-name="nadrukcur">resultaat:</text:span> de beoogde of daadwerkelijk bereikte uitkomsten van een Jeugdhulptraject.</text:p>
              </text:list-item>
              <text:list-item text:style-override="id1-3-2-2-2-42">
                <text:number>37.</text:number>
                <text:p text:style-name="al">
              <text:span text:style-name="nadrukcur">sociaal netwerk:</text:span> personen uit de huiselijke kring van de jeugdige en/of ouder(s) (familielid, huisgenoot, echtgenoot, voormalig echtgenoot, mantelzorger) of iemand buiten de huiselijke krijg waarmee de jeugdige en/of ouder(s) een sociale relatie mee heeft. Onder een sociale relatie verstaan we een relatie met een persoon waarmee de jeugdige en/of ouder(s) regelmatig contact onderhoudt.</text:p>
              </text:list-item>
              <text:list-item text:style-override="id1-3-2-2-2-43">
                <text:number>38.</text:number>
                <text:p text:style-name="al">
              <text:span text:style-name="nadrukcur">traject:</text:span> een traject omvat alle ondersteuning die een jeugdige en/of ouder(s) nodig hebben in een bepaalde situatie.</text:p>
              </text:list-item>
              <text:list-item text:style-override="id1-3-2-2-2-44">
                <text:number>39.</text:number>
                <text:p text:style-name="al">
              <text:span text:style-name="nadrukcur">trekkingsrecht:</text:span> vorm waarin het PGB beschikbaar wordt gesteld. PGB-houders krijgen de budgetten niet op hun eigen bankrekening gestort. De Sociale Verzekeringsbank (SVB) beheert de budgetten.</text:p>
              </text:list-item>
              <text:list-item text:style-override="id1-3-2-2-2-45">
                <text:number>40.</text:number>
                <text:p text:style-name="al">
              <text:span text:style-name="nadrukcur">verordening:</text:span> de verordening Jeugdhulp van de gemeente Leeuwarden.</text:p>
              </text:list-item>
              <text:list-item text:style-override="id1-3-2-2-2-46">
                <text:number>41.</text:number>
                <text:p text:style-name="al">
              <text:span text:style-name="nadrukcur">verstrekkingsvorm</text:span>
              <text:span text:style-name="nadrukcur">:</text:span> vorm waarin de ondersteuning wordt bekostigd, dat wil zeggen in de vorm van zorg in natura of een persoonsgebonden budget.</text:p>
              </text:list-item>
              <text:list-item text:style-override="id1-3-2-2-2-47">
                <text:number>42.</text:number>
                <text:p text:style-name="al">
              <text:span text:style-name="nadrukcur">vertegenwoordiger:</text:span> persoon of rechtspersoon die de jeugdige en/of ouder(s), die niet in staat kan worden geacht tot een redelijke waardering van zijn belangen ter zake, vertegenwoordigt. Dit is een wettelijk vertegenwoordiger of een gemachtigd vertegenwoordiger.</text:p>
                <text:list text:style-name="id1-3-2-2-2-47-3">
                  <text:list-item text:style-override="id1-3-2-2-2-47-3-1">
                    <text:number>a.</text:number>
                    <text:p text:style-name="al">
                  <text:span text:style-name="nadrukcur">wettelijk vertegenwoordiger:</text:span> iemand die op grond van een gerechtelijke uitspraak gemachtigd is om de jeugdige en/of ouder(s) te vertegenwoordigen. Er zijn in het geval van een minderjarige de volgende vormen van wettelijke vertegenwoordiging: gezaghebbende ouder en voogd. Er zijn 3 in het geval van ouders 3 vormen van wettelijke vertegenwoordiging: curator, bewindvoerder en mentor.</text:p>
                  </text:list-item>
                  <text:list-item text:style-override="id1-3-2-2-2-47-3-2">
                    <text:number>b.</text:number>
                    <text:p text:style-name="al">
                  <text:span text:style-name="nadrukcur">gemachtigd vertegenwoordiger:</text:span> iemand uit het sociaal netwerk van de jeugdige en/of ouder(s), die door de ouder(s) schriftelijk is gemachtigd om bepaalde zaken voor de jeugdige en/of ouder(s) te regelen en/of de belangen van de jeugdige en/of ouder(s) te behartigen. Het college kan een gemachtigd vertegenwoordiger weigeren als er ernstige bezwaren tegen deze persoon in relatie tot de machtiging bestaan.</text:p>
                  </text:list-item>
                </text:list>
              </text:list-item>
              <text:list-item text:style-override="id1-3-2-2-2-48">
                <text:number>43.</text:number>
                <text:p text:style-name="al">
              <text:span text:style-name="nadrukcur">voorziening:</text:span> aanbod van diensten, activiteiten of hulpmiddelen.</text:p>
              </text:list-item>
              <text:list-item text:style-override="id1-3-2-2-2-49">
                <text:number>44.</text:number>
                <text:p text:style-name="al">
              <text:span text:style-name="nadrukcur">vrijwilliger:</text:span> een persoon buiten het sociaal netwerk van de jeugdige en/of ouder(s) die vrijwillig en onbetaald ondersteuning biedt. Dit kan zowel op eigen initiatief als vanuit een organisatie, zoals een vrijwilligersorganisatie, een buurtvereniging of een kerk.</text:p>
              </text:list-item>
              <text:list-item text:style-override="id1-3-2-2-2-50">
                <text:number>45.</text:number>
                <text:p text:style-name="al">
              <text:span text:style-name="nadrukcur">vrijwilligerswerk:</text:span> onbetaalde inzet voor anderen, een groep of de samenleving in de vorm van het bieden van ondersteuning of het uitvoeren van activiteiten.</text:p>
              </text:list-item>
              <text:list-item text:style-override="id1-3-2-2-2-51">
                <text:number>46.</text:number>
                <text:p text:style-name="al">
              <text:span text:style-name="nadrukcur">zelfredzaamheid:</text:span> het in staat zijn tot het uitvoeren van de noodzakelijke Algemene Dagelijkse Levensverrichtingen (ADL) en het voeren van een gestructureerd huishouden. </text:p>
              </text:list-item>
              <text:list-item text:style-override="id1-3-2-2-2-52">
                <text:number/>
                <text:p text:style-name="al">De noodzakelijke ADL in het kader van zelfredzaamheid betreffen: in en uit bed komen, aan- en uitkleden, bewegen, lopen, gaan zitten en weer opstaan, lichamelijke hygiëne, toiletbezoek, eten/drinken, medicijnen innemen, ontspanning en sociaal contact.</text:p>
              </text:list-item>
              <text:list-item text:style-override="id1-3-2-2-2-53">
                <text:number>47.</text:number>
                <text:p text:style-name="al">
              <text:span text:style-name="nadrukcur">zorgaanbieder:</text:span> een organisatie of persoon die ondersteuning biedt aan de jeugdige en/of ouder(s). Dit wordt ook wel een jeugdhulpaanbieder genoemd.</text:p>
              </text:list-item>
              <text:list-item text:style-override="id1-3-2-2-2-54">
                <text:number>48.</text:number>
                <text:p text:style-name="al">
              <text:span text:style-name="nadrukcur">zorg in natura (ZIN):</text:span> een verstrekking van een voorziening via een door de gemeente gecontracteerde zorgaanbieder.</text:p>
              </text:list-item>
            </text:list>
            <text:p text:style-name="al"/>
          </text:section>
          <text:section text:name="artikel_id1-3-2-2-3" text:style-name="artikel">
            <text:p text:style-name="artikel_kop_titel"><text:span text:style-name="artikel_kop_label">Artikel</text:span> <text:span text:style-name="artikel_kop_nr">2.</text:span> Aanbod van ondersteuning</text:p>
            <text:p text:style-name="al"/>
            <text:p text:style-name="al">De gemeente Leeuwarden biedt de volgende vormen van ondersteuning middels een algemene voorziening: </text:p>
            <text:p text:style-name="al"/>
            <text:list text:style-name="id1-3-2-2-3-5">
              <text:list-item text:style-override="id1-3-2-2-3-5">
                <text:number>1.</text:number>
                <text:p text:style-name="al">
              <text:span text:style-name="nadrukcur">Preventieve jeugdhulp:</text:span>
            </text:p>
              </text:list-item>
              <text:list-item text:style-override="id1-3-2-2-3-6">
                <text:number/>
                <text:p text:style-name="al">waaronder publieke jeugdgezondheidszorg (inclusief het Opvoedpunt) en het gesubsidieerde Preventief aanbod Jeugd. </text:p>
              </text:list-item>
              <text:list-item text:style-override="id1-3-2-2-3-7">
                <text:number>2.</text:number>
                <text:p text:style-name="al">
              <text:span text:style-name="nadrukcur">Jeugd Ondersteuner </text:span>
              <text:span text:style-name="nadrukcur">Kindcentra</text:span>
              <text:span text:style-name="nadrukcur"> (JOK): </text:span>
            </text:p>
              </text:list-item>
              <text:list-item text:style-override="id1-3-2-2-3-8">
                <text:number/>
                <text:p text:style-name="al">onafhankelijke expertise binnen een Integraal Kindcentrum, ten behoeve van het vroegtijdig signaleren van ontwikkelingsvragen, opvoedvragen en ondersteuningsvragen van kinderen, ouders en het IKC team. Met als doel hier preventief, snel en effectief op te acteren en bij te dragen aan het versterken van een inclusieve pedagogische omgeving voor kinderen van 0-12 jaar, waarbij aandacht is voor vernieuwende werkwijzen.</text:p>
              </text:list-item>
              <text:list-item text:style-override="id1-3-2-2-3-9">
                <text:number>3.</text:number>
                <text:p text:style-name="al">
              <text:span text:style-name="nadrukcur">Praktijk Ondersteuner Huisarts-GGZ- Jeugd (POH-Jeugd):</text:span>
            </text:p>
              </text:list-item>
              <text:list-item text:style-override="id1-3-2-2-3-10">
                <text:number/>
                <text:p text:style-name="al">Hulp en ondersteuning binnen de huisartsenpraktijk aan jeugdigen met psychische en/of psychosociale problemen die, zelf of via hun ouders/begeleiders, een beroep doen op hun huisarts. De POH- Jeugd biedt deze ondersteuning snel, zonder wachtlijst en in een vertrouwde omgeving. De POH- Jeugd brengt in 5 gesprekken de problemen in kaart en komt tot een goed advies of ondersteuningsplan. De POH- Jeugd is de verbindende schakel tussen de huisarts en het Jeugdexpertteam.</text:p>
              </text:list-item>
              <text:list-item text:style-override="id1-3-2-2-3-11">
                <text:number>4.</text:number>
                <text:p text:style-name="al">
              <text:span text:style-name="nadrukcur">Clientondersteuning: </text:span>
            </text:p>
              </text:list-item>
              <text:list-item text:style-override="id1-3-2-2-3-12">
                <text:number/>
                <text:p text:style-name="al">onafhankelijk geven van informatie, advies en korte ondersteuning, waarbij het belang van de jeugdige het uitgangspunt is, ten behoeve van het verkrijgen van (integrale) ondersteuning of het uitoefenen van de rechten van de jeugdige en/of ouders(s) hierbij. Een cliëntondersteuner wordt ook wel vertrouwenspersoon genoemd. Deze ondersteuning kan informeel (uit het eigen netwerk van de jeugdige en/of ouder(s)) of formeel (door een professional) worden geboden.</text:p>
              </text:list-item>
              <text:list-item text:style-override="id1-3-2-2-3-13">
                <text:number>5.</text:number>
                <text:p text:style-name="al">
              <text:span text:style-name="nadrukcur">Basisondersteuning: </text:span>
            </text:p>
              </text:list-item>
              <text:list-item text:style-override="id1-3-2-2-3-14">
                <text:number/>
                <text:p text:style-name="al">Algemene ondersteuning geboden door een professional die bijdraagt aan het veilig (cognitieve, sociale, emotionele en/of lichamelijke) en gezond opgroeien van jeugdigen en het verkrijgen van een zo integraal mogelijke dienstverlening op het gebied van jeugdhulp, maatschappelijke ondersteuning, preventieve zorg, zorg, onderwijs, welzijn, wonen, schuldhulpverlening, werk en inkomen. Binnen de basisondersteuning wordt vanuit de Jeugdwet ook lichte opvoedondersteuning geboden.</text:p>
              </text:list-item>
              <text:list-item text:style-override="id1-3-2-2-3-15">
                <text:number>6.</text:number>
                <text:p text:style-name="al">
              <text:span text:style-name="nadrukcur">Mantelzorgondersteuning:</text:span>
            </text:p>
              </text:list-item>
              <text:list-item text:style-override="id1-3-2-2-3-16">
                <text:number/>
                <text:p text:style-name="al">Ondersteuning ten behoeve van de mantelzorger met als doel het blijvend kunnen bieden van de mantelzorg en het voorkomen van overbelasting van de mantelzorger, door waar nodig (deels of tijdelijk) taken over te dragen aan een vrijwilliger of professional.</text:p>
              </text:list-item>
            </text:list>
            <text:p text:style-name="al"/>
            <text:p text:style-name="al">De gemeente Leeuwaren biedt de volgende vormen van ondersteuning middels een individuele maatwerkvoorziening:</text:p>
            <text:p text:style-name="al"/>
            <text:list text:style-name="id1-3-2-2-3-20">
              <text:list-item text:style-override="id1-3-2-2-3-20">
                <text:number>7.</text:number>
                <text:p text:style-name="al">
              <text:span text:style-name="nadrukcur">Dyslexiezorg:</text:span>
            </text:p>
              </text:list-item>
              <text:list-item text:style-override="id1-3-2-2-3-21">
                <text:number/>
                <text:p text:style-name="al">Ondersteuning voor jeugdigen met (een vermoeden van) Ernstig Dyslexie (ED), in de vorm van dyslexieonderzoek en/of behandeling. Dyslexiezorg wordt geboden aan jeugdigen in de leeftijd van 7 tot en met 12 jaar, danwel aan jeugdigen waarvan de dyslexiezorg vóór de 13e verjaardag van de jeugdige is gestart.</text:p>
              </text:list-item>
              <text:list-item text:style-override="id1-3-2-2-3-22">
                <text:number/>
                <text:p text:style-name="al">Er is sprake van ED als de leerachterstand in lezen en/of spellen erg groot is gezien de leeftijd en het onderwijsniveau, ondanks extra instructie op school. Er is alleen sprake van ED als er volgens het Protocol Dyslexie Diagnostiek en Behandeling 2.0 een diagnose is gesteld en er geen andere oorzaken zijn gevonden die de problemen kunnen verklaren.</text:p>
              </text:list-item>
              <text:list-item text:style-override="id1-3-2-2-3-23">
                <text:number>8.</text:number>
                <text:p text:style-name="al">
              <text:span text:style-name="nadrukcur">Pleegzorg:</text:span>
            </text:p>
              </text:list-item>
              <text:list-item text:style-override="id1-3-2-2-3-24">
                <text:number/>
                <text:p text:style-name="al">Pleegzorg is ondersteuning voor jeugdigen die (tijdelijk of blijvend) niet thuis kunnen wonen. Ondersteuning waarbij pleegouders de jeugdige basiszorg op het gebied van dagelijkse en specifieke verzorging en opvoeding, onderwijs en wonen bieden in combinatie met professionele begeleiding van het pleegkind, de pleegouders en de biologische ouders door een pleegzorgaanbieder. Pleegzorg kan zowel tijdelijk als langdurig en zowel in voltijd, deeltijd als crisis geboden worden. Een pleeggezin kan zowel een gezin uit het pleeggezinnenbestand van een voorziening voor pleegzorg als een gezin uit het eigen netwerk van familie of bekenden zijn. </text:p>
              </text:list-item>
              <text:list-item text:style-override="id1-3-2-2-3-25">
                <text:number>9.</text:number>
                <text:p text:style-name="al">
              <text:span text:style-name="nadrukcur">Woonvoorziening:</text:span>
            </text:p>
              </text:list-item>
              <text:list-item text:style-override="id1-3-2-2-3-26">
                <text:number/>
                <text:p text:style-name="al">Woonvormen voor jeugdigen die (tijdelijk) niet thuis kunnen wonen, waar jeugdigen kunnen opgroeien en opvoedondersteuning ontvangen. Woonvormen zijn: gezinshuizen, kleinschalige woonvoorzieningen, ouder en kind woonvoorzieningen en zelfstandigheidstraining woonvoorzieningen. </text:p>
              </text:list-item>
              <text:list-item text:style-override="id1-3-2-2-3-27">
                <text:number>10.</text:number>
                <text:p text:style-name="al">
              <text:span text:style-name="nadrukcur">Specialistische jeugdhulp:</text:span>
            </text:p>
              </text:list-item>
              <text:list-item text:style-override="id1-3-2-2-3-28">
                <text:number/>
                <text:p text:style-name="al">Ondersteuning voor jeugdigen met ontwikkelings- en gedragsproblemen. </text:p>
              </text:list-item>
              <text:list-item text:style-override="id1-3-2-2-3-29">
                <text:number/>
                <text:p text:style-name="al">Binnen Specialistische Jeugdhulp worden de volgende ondersteuningsprofielen onderscheiden:</text:p>
                <text:list text:style-name="id1-3-2-2-3-29-3">
                  <text:list-item text:style-override="id1-3-2-2-3-29-3-1">
                    <text:number>a.</text:number>
                    <text:p text:style-name="al">Profiel A: Enkelvoudige Specialistische Jeugdhulp. Ambulante ondersteuning gerichte aanpak enkelvoudige ontwikkel-, gedrags- emotionele en/of verslavingsproblematiek (ook bij jeugdigen met beneden gemiddelde intelligentie). </text:p>
                  </text:list-item>
                  <text:list-item text:style-override="id1-3-2-2-3-29-3-2">
                    <text:number>b.</text:number>
                    <text:p text:style-name="al">Profiel B: Meervoudige Specialistische Jeugdhulp. Ambulante ondersteuning gerichte aanpak meervoudige ontwikkel-, gedrags- emotionele en/of verslavingsproblematiek (ook bij jeugdigen met beneden gemiddelde intelligentie). </text:p>
                  </text:list-item>
                  <text:list-item text:style-override="id1-3-2-2-3-29-3-3">
                    <text:number>c.</text:number>
                    <text:p text:style-name="al">Profiel C: Complexe problematiek. Ambulante ondersteuning gericht op het oplossen dan wel verminderen van complexe problematiek. Het gehele gezin is onderdeel van de behandeling en mogelijk is ook individuele problematiek van meerdere gezinsleden aan de orde.</text:p>
                  </text:list-item>
                  <text:list-item text:style-override="id1-3-2-2-3-29-3-4">
                    <text:number>d.</text:number>
                    <text:p text:style-name="al">Profiel D: (Zeer) Complexe en intensieve problematiek. Ambulante ondersteuning gericht op het oplossen dan wel verminderen van de aanwezige zeer complexe problematiek,</text:p>
                  </text:list-item>
                  <text:list-item text:style-override="id1-3-2-2-3-29-3-5">
                    <text:number>e.</text:number>
                    <text:p text:style-name="al">Profiel E: Begeleiding en ondersteuning bij duurzame problematiek en versterken van zelfredzaamheid Jeugdige en ouders. Ondersteuning en begeleiding gericht op het leren hanteren en omgaan met duurzame problematiek en het versterken van de zelfredzaamheid van de jeugdige en het gezinssysteem. </text:p>
                  </text:list-item>
                  <text:list-item text:style-override="id1-3-2-2-3-29-3-6">
                    <text:number>f.</text:number>
                    <text:p text:style-name="al">Profiel F: Dagopvang (niet zijnde 24 uur per dag). Opvang van de jeugdige met (ouders met) langdurig of zelfs chronische problematiek in een pedagogische setting buiten de eigen thuissituatie van de Jeugdige. De opvang is aanvullend op profiel B,C, D of E en tijdelijk en beperkt van aard. </text:p>
                  </text:list-item>
                  <text:list-item text:style-override="id1-3-2-2-3-29-3-7">
                    <text:number>g.</text:number>
                    <text:p text:style-name="al">Profiel G: Dagbehandeling Specialistische Jeugdhulp. Behandeling (indien aangevuld met diagnostiek en/of ondersteuning) gericht op het oplossen dan wel verminderen van de aanwezige problematiek zodat een stabiele situatie ontstaat.</text:p>
                  </text:list-item>
                  <text:list-item text:style-override="id1-3-2-2-3-29-3-8">
                    <text:number>h.</text:number>
                    <text:p text:style-name="al">Profiel H: Residentiële Specialistische Jeugdhulp. Verblijf (inclusief belgeleiding en verzorging) gedurende meerdere dagen per week op locatie van een aanbieder. Het verblijf is aanvullend op behandeling die gericht is op het oplossen dan wel verminderen van de aanwezige problematiek zodat een stabiele situatie ontstaat.</text:p>
                  </text:list-item>
                  <text:list-item text:style-override="id1-3-2-2-3-29-3-9">
                    <text:number>i.</text:number>
                    <text:p text:style-name="al">Profiel I: Logeren. Logeeropvang in een pedagogische setting aanvullend op profiel B, C, D of E.</text:p>
                  </text:list-item>
                  <text:list-item text:style-override="id1-3-2-2-3-29-3-10">
                    <text:number>j.</text:number>
                    <text:p text:style-name="al">Profiel J: Randvoorwaardelijke zaken en producten. De onder dit profiel vallende producten kunnen noodzakelijk zijn om er voor te zorgen dat er sprake is van effectieve jeugdhulp. Het gaat om de volgende producten:</text:p>
                    <text:list text:style-name="id1-3-2-2-3-29-3-10-3">
                      <text:list-item text:style-override="id1-3-2-2-3-29-3-10-3-1">
                        <text:number>1.</text:number>
                        <text:p text:style-name="al">Vervoer </text:p>
                      </text:list-item>
                      <text:list-item text:style-override="id1-3-2-2-3-29-3-10-3-2">
                        <text:number>2.</text:number>
                        <text:p text:style-name="al">Reistijd: bij hulpverlening op één van de Friese Waddeneilanden</text:p>
                      </text:list-item>
                      <text:list-item text:style-override="id1-3-2-2-3-29-3-10-3-3">
                        <text:number>3.</text:number>
                        <text:p text:style-name="al">Medicatiecontrole</text:p>
                      </text:list-item>
                      <text:list-item text:style-override="id1-3-2-2-3-29-3-10-3-4">
                        <text:number>4.</text:number>
                        <text:p text:style-name="al">Overbrugging: naar Wlz of Diagnostiek</text:p>
                      </text:list-item>
                      <text:list-item text:style-override="id1-3-2-2-3-29-3-10-3-5">
                        <text:number>5.</text:number>
                        <text:p text:style-name="al">Laag frequent contact</text:p>
                      </text:list-item>
                      <text:list-item text:style-override="id1-3-2-2-3-29-3-10-3-6">
                        <text:number>6.</text:number>
                        <text:p text:style-name="al">Nazorg</text:p>
                      </text:list-item>
                      <text:list-item text:style-override="id1-3-2-2-3-29-3-10-3-7">
                        <text:number>7.</text:number>
                        <text:p text:style-name="al">Multidisciplinaire Diagnostiek: t.b.v. het bepalen van passende Jeugdhulp</text:p>
                      </text:list-item>
                    </text:list>
                  </text:list-item>
                </text:list>
              </text:list-item>
              <text:list-item text:style-override="id1-3-2-2-3-30">
                <text:number>11.</text:number>
                <text:p text:style-name="al">
              <text:span text:style-name="nadrukcur">Hoogspecialistische</text:span>
              <text:span text:style-name="nadrukcur"> jeugdhulp:</text:span>
            </text:p>
              </text:list-item>
              <text:list-item text:style-override="id1-3-2-2-3-31">
                <text:number/>
                <text:p text:style-name="al">Zeer complexe, intensieve specialistische jeugdhulp, waarbij al dan niet gedwongen een klinisch vangnet (Jeugdzorg Plus) setting, een Driemilieuvoorziening (of vergelijkbare intramurale voorziening) noodzakelijk is. Het klinische vangnet is structureel en continu beschikbaar. Er is sprake van meervoudige ernstige problematiek, die vraagt om een multidisciplinaire aanpak vanuit meerdere jeugdhulpdisciplines.</text:p>
              </text:list-item>
              <text:list-item text:style-override="id1-3-2-2-3-32">
                <text:number>12.</text:number>
                <text:p text:style-name="al">
              <text:span text:style-name="nadrukcur">Crisishulp:</text:span>
            </text:p>
              </text:list-item>
              <text:list-item text:style-override="id1-3-2-2-3-33">
                <text:number/>
                <text:p text:style-name="al">Ondersteuning die directe inzet vraagt om de veiligheid van de jeugdige en/of ouder(s) te garanderen. Dit kan zijn in situaties waarbij gevaar voor een jeugdige dreigt door ernstige verwaarlozing, fysiek geweld of seksueel misbruik, situaties waarin een ouder of jeugdige dreigt met zelfdoding of een psychose heeft. Crisishulp kan zowel ambulant als residentieel zijn.</text:p>
              </text:list-item>
              <text:list-item text:style-override="id1-3-2-2-3-34">
                <text:number>13.</text:number>
                <text:p text:style-name="al">
              <text:span text:style-name="nadrukcur">Jeugdbescherming:</text:span>
            </text:p>
              </text:list-item>
              <text:list-item text:style-override="id1-3-2-2-3-35">
                <text:number/>
                <text:p text:style-name="al">Ondersteuning in de vorm van jeugdbeschermingsmaatregelen. Een (Voorlopige) Ondertoezichtstelling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text:p>
              </text:list-item>
              <text:list-item text:style-override="id1-3-2-2-3-36">
                <text:number>14.</text:number>
                <text:p text:style-name="al">
              <text:span text:style-name="nadrukcur">Jeugdreclassering:</text:span>
            </text:p>
              </text:list-item>
              <text:list-item text:style-override="id1-3-2-2-3-37">
                <text:number/>
                <text:p text:style-name="al">Ondersteuning in de vorm van intensieve begeleiding en controle voor jongeren die veroordeeld zijn of verdacht worden van een strafbaar feit. Dit kan zowel op basis van een proces-verbaal van de politie als van de leerplichtambtenaar zijn.</text:p>
              </text:list-item>
              <text:list-item text:style-override="id1-3-2-2-3-38">
                <text:number/>
                <text:p text:style-name="al">De jeugdreclassering wordt uitgevoerd door een Gecertificeerde Instelling of de volwassenreclassering.</text:p>
              </text:list-item>
            </text:list>
            <text:p text:style-name="al"/>
            <text:p text:style-name="al">
            <text:span text:style-name="nadrukvet">
              <text:span text:style-name="nadrukondlijn">TOELICHTING</text:span>
            </text:span>
          </text:p>
            <text:p text:style-name="al">De meeste jeugdigen en ouders geven zelf vorm aan hun leven en beschikken over voldoende veerkracht om met de fysieke, emotionele en sociale uitdagingen die daarbij horen om te (leren) gaan. Zij gebruiken daarbij hun talenten en vaardigheden. Ook kunnen ze een beroep doen op hun naasten (familie, vrienden, buurtgenoten) of betrokkenen vanuit vrijwilligers- en maatschappelijke organisaties. Soms is echter ondersteuning door professionals nodig. </text:p>
            <text:p text:style-name="al">Aan kwetsbare jeugdige en ouders die voor kortere of langere tijd ondersteuning nodig hebben, bieden we die. Het liefst dichtbij en laagdrempelig toegankelijk, in eigen wijk of dorp. Ondersteuning die past bij de vraag en die aansluit bij hun eigen kracht en mogelijkheden. Hierdoor ontstaat een vanzelfsprekende samenwerking tussen jeugdigen en ouders, hun eigen netwerk, de sociale basis en professionals vanuit de basisondersteuning. Daarnaast blijft voor de meest kwetsbare jeugdigen en ouders aanvullende ondersteuning, in de vorm van een individuele maatwerkvoorzieningen, beschikbaar.</text:p>
            <text:p text:style-name="al">De Jeugdwet kent taken op het gebied van preventie en vroegsignalering, veiligheid en het bieden van passende ondersteuning in de vorm van algemene en maatwerkvoorzieningen. Voor alle geboden ondersteuning geldt dat deze wordt ingezet ter bevordering een veilige (cognitieve, sociale, emotionele en lichamelijke) ontwikkeling, waarin eigen kracht zo veel als mogelijk wordt ingezet en versterkt en het eigen netwerk zo mogelijk wordt betrokken en versterkt. Dit geldt zowel voor ondersteuning vanuit de sociale basis als voor basisondersteuning en aanvullende ondersteuning. Uitgangspunt hierbij is dat ondersteuning op maat wordt geboden. </text:p>
            <text:p text:style-name="al">Alle jeugdigen en ouders die op het basis van het woonplaatsbeginsel de gemeente Leeuwarden als woonplaats hebben, kunnen hun ondersteuningsvraag onder andere neerleggen bij de buurt- en dorpskamers. Indien nodig krijgt de aanvrager thuis bezoek. Niet alle jeugdigen en ouders vinden op eigen initiatief de weg naar de buurt- of dorpskamers. Medewerkers gaan actief de wijken in en op mensen af wanneer er signalen zijn dat dat nodig is. Die signalen kunnen van jeugdige en/of ouder(s) zelf komen of van anderen die een zorg melden. In de dorps- of buurtkamer wordt de inschatting gemaakt door wie de behoefte aan ondersteuning wordt opgepakt: de sociale basis, de basisondersteuning of dat het Jeugdexpertteam betrokken moet worden. </text:p>
            <text:p text:style-name="al"/>
            <text:p text:style-name="al">
            <text:span text:style-name="nadrukvet">Sociale basis</text:span>
          </text:p>
            <text:p text:style-name="al">De sociale basis bestaat uit jeugdigen en/of ouder(s) en hun sociaal netwerk-, vrijwilligers-, wijk- en dorpsorganisaties, die bewoners op alle leefgebieden ondersteunen. De sociale basis is actief op verschillende domeinen, zoals Jeugd, Participatie en Wmo.</text:p>
            <text:p text:style-name="al"/>
            <text:p text:style-name="al">
            <text:span text:style-name="nadrukvet">Basisondersteuning (algemene voorziening)</text:span>
          </text:p>
            <text:p text:style-name="al">Basisondersteuning is een algemene voorziening, waar door professionals lichte opvoedondersteuning aan jeugdigen en hun ouders wordt geboden. Deze ondersteuning is vrij toegankelijk voor alle jeugdigen en hun ouder(s) van de gemeente Leeuwarden ongeacht de leeftijd. Om gebruik te kunnen maken van een algemene voorziening kan wel een lichte toets plaats vinden, om te bepalen of de jeugdige en/of ouder(s) behoort tot de doelgroep, dan wel of de voorziening passend is. De jeugdige en/of ouder(s) kan van een algemene voorziening zonder besluit van de gemeente gebruik maken. </text:p>
            <text:p text:style-name="al">Lichte opvoedondersteuning omvat: </text:p>
            <text:list text:style-name="id1-3-2-2-3-52">
              <text:list-item text:style-override="id1-3-2-2-3-52-1">
                <text:number>•</text:number>
                <text:p text:style-name="al">Informatie en advies gericht op het vergroten van opvoedvaardigheden,</text:p>
              </text:list-item>
              <text:list-item text:style-override="id1-3-2-2-3-52-2">
                <text:number>•</text:number>
                <text:p text:style-name="al">Het versterken van het opvoedkundig handelen van de ouder(s) (versterken van de eigen kracht). Dit kan ook ouders met een eigen beperking betreffen.</text:p>
              </text:list-item>
              <text:list-item text:style-override="id1-3-2-2-3-52-3">
                <text:number>•</text:number>
                <text:p text:style-name="al">Het herstellen van de balans in draagkracht en draaglast van de ouder(s).</text:p>
              </text:list-item>
              <text:list-item text:style-override="id1-3-2-2-3-52-4">
                <text:number>•</text:number>
                <text:p text:style-name="al">Het verbeteren van het psychosociaal functioneren van de jeugdige.</text:p>
              </text:list-item>
              <text:list-item text:style-override="id1-3-2-2-3-52-5">
                <text:number>•</text:number>
                <text:p text:style-name="al">Het verbeteren van de gezinscommunicatie.</text:p>
              </text:list-item>
              <text:list-item text:style-override="id1-3-2-2-3-52-6">
                <text:number>•</text:number>
                <text:p text:style-name="al">Het vergroten van specifieke opvoedingsvaardigheden van ouders ten behoeve van hun kind met ontwikkelings- en/ of gedragsproblemen.</text:p>
              </text:list-item>
            </text:list>
            <text:p text:style-name="al"/>
            <text:p text:style-name="al">
            <text:span text:style-name="nadrukvet">Aanvullende ondersteuning (individuele maatwerkvoorziening)</text:span>
          </text:p>
            <text:p text:style-name="al">Aanvullende ondersteuning, in de vorm van een individuele maatwerkvoorziening, kan nodig zijn als na onderzoek blijkt dat de jeugdige en/of ouder(s) niet op eigen kracht, met behulp van het sociaal netwerk of ondersteuning vanuit de sociale basis of basisondersteuning, een veilige (sociaal, emotioneel, cognitieve, lichamelijke) ontwikkeling van de jeugdige kan waarborgen.</text:p>
            <text:p text:style-name="al"/>
            <text:p text:style-name="al">
            <text:span text:style-name="nadrukvet">Mantelzorgondersteuning </text:span>
          </text:p>
            <text:p text:style-name="al">De ondersteuning voor mantelzorgers is vrij toegankelijk, er worden geen toegangseisen of –criteria gesteld. </text:p>
            <text:p text:style-name="al"/>
            <text:p text:style-name="al">Mantelzorgondersteuning wordt in natura verstrekt, tenzij de mantelzorger veel kosten moet maken om zijn mantelzorgtaak te vervullen en deze kosten niet zelf kan dragen. Als een mantelzorger hierdoor onder de bijstandsnorm uitkomt, kan er een aanvraag voor bijzondere bijstand worden gedaan. </text:p>
            <text:p text:style-name="al">Bij mantelzorgondersteuning in natura valt te denken aan:</text:p>
            <text:list text:style-name="id1-3-2-2-3-62">
              <text:list-item text:style-override="id1-3-2-2-3-62-1">
                <text:number>•</text:number>
                <text:p text:style-name="al">Ondersteuning door een professional of vrijwilliger. </text:p>
              </text:list-item>
              <text:list-item text:style-override="id1-3-2-2-3-62-2">
                <text:number>•</text:number>
                <text:p text:style-name="al">Het bieden van een individuele maatwerkvoorziening waardoor de mantelzorger tijd voor zichzelf heeft om tot rust te komen, ook wel respijtzorg genoemd.</text:p>
              </text:list-item>
              <text:list-item text:style-override="id1-3-2-2-3-62-3">
                <text:number>•</text:number>
                <text:p text:style-name="al">Training om beter in staat te zijn om kwalitatief goede mantelzorg te kunnen leveren.</text:p>
              </text:list-item>
              <text:list-item text:style-override="id1-3-2-2-3-62-4">
                <text:number>•</text:number>
                <text:p text:style-name="al">Lotgenotencontact of mantelzorgcafé’s voor het onderhouden en uitbreiden van sociale contacten met gelijkgestemden.</text:p>
              </text:list-item>
              <text:list-item text:style-override="id1-3-2-2-3-62-5">
                <text:number>•</text:number>
                <text:p text:style-name="al">Waardering van mantelzorgers door middel van het organiseren van ontspannende activiteiten.</text:p>
              </text:list-item>
            </text:list>
            <text:p text:style-name="al"/>
            <text:p text:style-name="al">Voor alle vormen van mantelzorgondersteuning geldt dat de activiteiten gericht zijn op het behouden of herstellen van de balans tussen draagkracht en draaglast van het netwerk. </text:p>
            <text:p text:style-name="al"/>
            <text:p text:style-name="al">
            <text:span text:style-name="nadrukvet">Inkomensondersteuning </text:span> Gemeente Leeuwarden heeft, naast ondersteuning vanuit de Jeugdwet, ook verschillende regelingen voor jeugdigen en/of ouder(s) met een laag inkomen en een laag eigen vermogen. De regelingen zijn bijvoorbeeld: de AV Frieso Compleet, bijdrage via Samen voor alle kinderen, studietoeslag, individuele inkomenstoeslag, Bijzondere bijstand en Kwijtschelding van gemeentelijke heffingen (zie www.leeuwarden.nl/geldzaken-en-schulden).</text:p>
            <text:p text:style-name="al"/>
            <text:list text:style-name="id1-3-2-2-3-68">
              <text:list-item text:style-override="id1-3-2-2-3-68-1">
                <text:number>•</text:number>
                <text:p text:style-name="al">De AV Frieso Compleet is een aanvullende zorgverzekering voor de meerkosten van chronisch zieken en gehandicapten, waarvan de gemeente een deel van de premie betaalt. In deze aanvullende verzekering zitten vergoedingen voor de eigen bijdragen Wmo, alternatieve geneeswijzen, tandheelkunde, hulpmiddelen (waaronder brillen) en fysiotherapie. </text:p>
              </text:list-item>
              <text:list-item text:style-override="id1-3-2-2-3-68-2">
                <text:number>•</text:number>
                <text:p text:style-name="al">Via ‘Samen voor alle kinderen’ is een bijdrage mogelijk voor de kosten van zwemlessen, schoolreisjes, schoolspullen, contributie voor sport- of muziekvereniging en sportattributen voor kinderen.</text:p>
              </text:list-item>
              <text:list-item text:style-override="id1-3-2-2-3-68-3">
                <text:number>•</text:number>
                <text:p text:style-name="al">De studietoeslag is een financiële ondersteuning voor studenten die vanwege een beperking niet in staat zijn om bij te verdienen.</text:p>
              </text:list-item>
              <text:list-item text:style-override="id1-3-2-2-3-68-4">
                <text:number>•</text:number>
                <text:p text:style-name="al">De individuele inkomenstoeslag is een vrij te besteden geldbedrag die de gemeente 1 keer per jaar, onder bepaalde voorwaarden, verstrekt aan mensen die al 3 jaar of langer moeten leven van een laag inkomen. De hoogte van dit bedrag is afhankelijk van het type huishouden en bedoeld voor de aanschaf of vervanging van duurdere spullen.</text:p>
              </text:list-item>
              <text:list-item text:style-override="id1-3-2-2-3-68-5">
                <text:number>•</text:number>
                <text:p text:style-name="al">De bijzondere bijstand is bedoeld voor mensen die door bijzondere omstandigheden in een situatie terechtkomen, waarin het inkomen onvoldoende is om bepaalde kosten te kunnen betalen. Als daarnaast ook geen beroep gedaan kan worden op het sociaal netwerk, andere daarvoor beschikbare regelingen of eigen vermogen, dan kan bijzondere bijstand worden verstrekt. Bijzondere bijstand is niet alleen bedoeld voor mensen met een uitkering, maar kan door iedereen worden aangevraagd. Er wordt niet alleen gekeken naar de hoogte van het inkomen, maar vooral naar wat iemand te besteden heeft.</text:p>
              </text:list-item>
              <text:list-item text:style-override="id1-3-2-2-3-68-6">
                <text:number>•</text:number>
                <text:p text:style-name="al">Kwijtschelding van gemeentelijke heffingen kan gegeven worden aan mensen met een laag inkomen en een laag eigen vermogen. De gemeentelijke heffingen bestaan uit afvalstoffenheffing, rioolheffing en onroerend zaak belasting (OZB). De gemeente verleent geen kwijtschelding van hondenbelasting of een extra container.</text:p>
              </text:list-item>
              <text:list-item text:style-override="id1-3-2-2-3-68-7">
                <text:number>•</text:number>
                <text:p text:style-name="al">Schuldhulpverlening is hulp en advies bij het oplossen van schulden. Dit betreft ook hulp en advies bij vragen over geldzaken, mogelijke regelingen en ondersteuning om iedere maand rond te kunnen komen. Deze ondersteuning wordt geboden vanuit een buurtservicepunt, het financieel adviesloket PING of het gebiedsteam.</text:p>
              </text:list-item>
            </text:list>
            <text:p text:style-name="al"/>
            <text:p text:style-name="al"/>
          </text:section>
          <text:section text:name="artikel_id1-3-2-2-4" text:style-name="artikel">
            <text:p text:style-name="artikel_kop_titel"><text:span text:style-name="artikel_kop_label">Artikel</text:span> <text:span text:style-name="artikel_kop_nr">3.</text:span> Melding behoefte aan ondersteuning</text:p>
            <text:p text:style-name="al"/>
            <text:list text:style-name="id1-3-2-2-4-3">
              <text:list-item text:style-override="id1-3-2-2-4-3">
                <text:number>1.</text:number>
                <text:p text:style-name="al">Een melding van behoefte aan ondersteuning kan door of namens de jeugdige en/of ouder(s) worden gedaan. De persoon die namens de jeugdige en/of ouder(s) een melding doet, kan de wettelijk vertegenwoordiger, een professionele hulpverlener of (huis)arts zijn.</text:p>
              </text:list-item>
              <text:list-item text:style-override="id1-3-2-2-4-4">
                <text:number>2.</text:number>
                <text:p text:style-name="al">De melding van behoefte aan ondersteuning is vormvrij en kan schriftelijk, digitaal, mondeling of telefonisch worden gedaan.</text:p>
              </text:list-item>
              <text:list-item text:style-override="id1-3-2-2-4-5">
                <text:number>3.</text:number>
                <text:p text:style-name="al">Een melding kan gedaan worden bij:</text:p>
                <text:list text:style-name="id1-3-2-2-4-5-3">
                  <text:list-item text:style-override="id1-3-2-2-4-5-3-1">
                    <text:number>a.</text:number>
                    <text:p text:style-name="al">de Basisondersteuning (dorps-of buurtkamer)</text:p>
                  </text:list-item>
                  <text:list-item text:style-override="id1-3-2-2-4-5-3-2">
                    <text:number>b.</text:number>
                    <text:p text:style-name="al">de Jeugdgezondheidszorg (onder andere het Opvoedpunt, consultatiebureau)</text:p>
                  </text:list-item>
                  <text:list-item text:style-override="id1-3-2-2-4-5-3-3">
                    <text:number>c.</text:number>
                    <text:p text:style-name="al">de praktijk ondersteuner huisarts- Jeugd (POH-Jeugd)</text:p>
                  </text:list-item>
                  <text:list-item text:style-override="id1-3-2-2-4-5-3-4">
                    <text:number>d.</text:number>
                    <text:p text:style-name="al">de Jeugdondersteuner Kindcentra (JOK)</text:p>
                  </text:list-item>
                  <text:list-item text:style-override="id1-3-2-2-4-5-3-5">
                    <text:number>e.</text:number>
                    <text:p text:style-name="al">de Scholenteams Voortgezet Onderwijs</text:p>
                  </text:list-item>
                </text:list>
              </text:list-item>
              <text:list-item text:style-override="id1-3-2-2-4-6">
                <text:number>4.</text:number>
                <text:p text:style-name="al">In aanvulling op lid 3 kan de melding ook gedaan worden bij de (huis)arts, medisch specialist, jeugdarts, Gecertificeerde Instelling of Rechtbank.</text:p>
              </text:list-item>
              <text:list-item text:style-override="id1-3-2-2-4-7">
                <text:number>5.</text:number>
                <text:p text:style-name="al">Bij ontvangst van de melding wordt beoordeeld of het gaat om een vraag die direct beantwoord kan worden of een gerichte doorverwijzing naar een andere organisatie of afdeling noodzakelijk is of dat nader onderzoek naar de ondersteuningsbehoefte nodig is.</text:p>
              </text:list-item>
              <text:list-item text:style-override="id1-3-2-2-4-8">
                <text:number>6.</text:number>
                <text:p text:style-name="al">In aanvulling op lid 5 verstrekt de betrokken professional, met toestemming van de jeugdige en/of ouder(s), bij een gerichte doorverwijzing de informatie die nodig is voor de beoordeling van de benodigde ondersteuning. </text:p>
              </text:list-item>
              <text:list-item text:style-override="id1-3-2-2-4-9">
                <text:number>7.</text:number>
                <text:p text:style-name="al">Bij de beoordeling van een melding, kan een medewerker van het Jeugdexpertteam betrokken worden.</text:p>
              </text:list-item>
              <text:list-item text:style-override="id1-3-2-2-4-10">
                <text:number>8.</text:number>
                <text:p text:style-name="al">Indien er sprake is van een jeugdige en/of ouder(s) die al uitgebreid bekend is vanwege een eerdere melding van behoefte aan ondersteuning en de situatie is ongewijzigd dan kan dit een reden zijn om af te zien van nader onderzoek. Dit dient altijd in overleg en met goedkeuring van de jeugdige en/of ouder(s) plaats te vinden. </text:p>
              </text:list-item>
              <text:list-item text:style-override="id1-3-2-2-4-11">
                <text:number>9.</text:number>
                <text:p text:style-name="al">Een melding wordt inclusief de datum van ontvangst geregistreerd. De melding wordt schriftelijk (per mail of per post) bevestigd, tenzij de jeugdige en/of ouder(s) dit niet wenst.</text:p>
              </text:list-item>
              <text:list-item text:style-override="id1-3-2-2-4-12">
                <text:number>10.</text:number>
                <text:p text:style-name="al">Er wordt afgezien van registratie en een ontvangstbevestiging van de melding als een vraag direct kan worden beantwoord of een gerichte doorverwijzing naar een nadere organisatie of afdeling noodzakelijk is. </text:p>
              </text:list-item>
              <text:list-item text:style-override="id1-3-2-2-4-13">
                <text:number>11.</text:number>
                <text:p text:style-name="al">Indien nader onderzoek nodig is, wordt de jeugdige en/of ouder(s) geïnformeerd over de mogelijkheid om een familiegroepsplan op te stellen en stelt hem gedurende 7 dagen na melding in de gelegenheid het plan te overhandigen.</text:p>
              </text:list-item>
              <text:list-item text:style-override="id1-3-2-2-4-14">
                <text:number>12.</text:number>
                <text:p text:style-name="al">Indien nader onderzoek nodig is wordt de jeugdige en/of ouder(s) geïnformeerd over de mogelijkheid om gebruik te maken van cliëntondersteuning of informele mentor (JIM).</text:p>
              </text:list-item>
            </text:list>
            <text:p text:style-name="al"/>
            <text:p text:style-name="al"/>
          </text:section>
          <text:section text:name="artikel_id1-3-2-2-5" text:style-name="artikel">
            <text:p text:style-name="artikel_kop_titel"><text:span text:style-name="artikel_kop_label">Artikel</text:span> <text:span text:style-name="artikel_kop_nr">4.</text:span> Familiegroepsplan</text:p>
            <text:p text:style-name="al"/>
            <text:list text:style-name="id1-3-2-2-5-3">
              <text:list-item text:style-override="id1-3-2-2-5-3">
                <text:number>1.</text:number>
                <text:p text:style-name="al">Voorafgaand aan het gesprek in het kader van het onderzoek wordt de jeugdige en/of ouder(s) de mogelijkheid geboden om een familiegroepsplan in te dienen. Het familiegroepsplan wordt opgesteld door de jeugdige en/of de ouders zelf of samen met hun sociaal netwerk. In het plan staan de volgende zaken beschreven: </text:p>
                <text:list text:style-name="id1-3-2-2-5-3-3">
                  <text:list-item text:style-override="id1-3-2-2-5-3-3-1">
                    <text:number>a.</text:number>
                    <text:p text:style-name="al">Welke (opvoed-)problematiek de jeugdige of de ouder(s) heeft of ervaart.</text:p>
                  </text:list-item>
                  <text:list-item text:style-override="id1-3-2-2-5-3-3-2">
                    <text:number>b.</text:number>
                    <text:p text:style-name="al">Welke ondersteuning nodig is.</text:p>
                  </text:list-item>
                  <text:list-item text:style-override="id1-3-2-2-5-3-3-3">
                    <text:number>c.</text:number>
                    <text:p text:style-name="al">Wie die ondersteuning biedt/ kan bieden. </text:p>
                  </text:list-item>
                </text:list>
              </text:list-item>
              <text:list-item text:style-override="id1-3-2-2-5-4">
                <text:number>2.</text:number>
                <text:p text:style-name="al">Het familiegroepsplan wordt betrokken bij het onderzoek naar de ondersteuningsbehoefte. </text:p>
              </text:list-item>
              <text:list-item text:style-override="id1-3-2-2-5-5">
                <text:number>3.</text:number>
                <text:p text:style-name="al">Aan het familiegroepsplan kunnen geen rechten, voor de toekenning van de aanvraag, worden ontleend.</text:p>
              </text:list-item>
              <text:list-item text:style-override="id1-3-2-2-5-6">
                <text:number>4.</text:number>
                <text:p text:style-name="al">Het familiegroepsplan dient binnen 7 dagen na de melding te worden ingediend én in ieder geval voordat het onderzoek naar de ondersteuningsbehoefte is gestart. </text:p>
              </text:list-item>
            </text:list>
            <text:p text:style-name="al"/>
          </text:section>
          <text:section text:name="artikel_id1-3-2-2-6" text:style-name="artikel">
            <text:p text:style-name="artikel_kop_titel"><text:span text:style-name="artikel_kop_label">Artikel</text:span> <text:span text:style-name="artikel_kop_nr">5.</text:span> Onderzoek naar de ondersteuningsbehoefte</text:p>
            <text:p text:style-name="al"/>
            <text:list text:style-name="id1-3-2-2-6-3">
              <text:list-item text:style-override="id1-3-2-2-6-3">
                <text:number>1.</text:number>
                <text:p text:style-name="al">Een melding van behoefte aan ondersteuning in de vorm van een individuele maatwerkvoorziening wordt nader onderzocht op basis van het eventueel aanwezige familiegroepsplan van de jeugdige en/of ouder(s) (zie artikel 5), één of meer gesprekken (zie artikel 6) met de jeugdige en/of ouder(s) en indien nodig middels het opvragen van gegevens van reeds betrokken professionals (waaronder leerkrachten en hulpverleners) en indien nodig aangevuld met een (medisch) advies van een deskundige.</text:p>
              </text:list-item>
              <text:list-item text:style-override="id1-3-2-2-6-4">
                <text:number>2.</text:number>
                <text:p text:style-name="al">Aan de hand van het algemeen toetsings- en afwegingskader (zie artikel 10) wordt onderzocht of de jeugdige en/of ouder(s) ondersteuning nodig heeft en zo ja, welke vorm van ondersteuning. </text:p>
              </text:list-item>
              <text:list-item text:style-override="id1-3-2-2-6-5">
                <text:number>3.</text:number>
                <text:p text:style-name="al">Het onderzoek wordt uitgevoerd op basis van de volgende processtappen:</text:p>
                <text:list text:style-name="id1-3-2-2-6-5-3">
                  <text:list-item text:style-override="id1-3-2-2-6-5-3-1">
                    <text:number>a.</text:number>
                    <text:p text:style-name="al">Allereerst wordt vastgesteld wat de eigenlijke ondersteuningsvraag van de jeugdige en/of ouder(s) is.</text:p>
                  </text:list-item>
                  <text:list-item text:style-override="id1-3-2-2-6-5-3-2">
                    <text:number>b.</text:number>
                    <text:p text:style-name="al">Vervolgens wordt vastgesteld wat de aard en oorzaak van de opgroei- en opvoedproblematiek is en als gevolg daarvan de belemmeringen in de veilige ontwikkeling van de jeugdige. </text:p>
                  </text:list-item>
                  <text:list-item text:style-override="id1-3-2-2-6-5-3-3">
                    <text:number>c.</text:number>
                    <text:p text:style-name="al">Vervolgens wordt vastgesteld wat nodig is om het gewenste resultaat te bereiken en welke ondersteuning hierbij nodig is.</text:p>
                  </text:list-item>
                  <text:list-item text:style-override="id1-3-2-2-6-5-3-4">
                    <text:number>d.</text:number>
                    <text:p text:style-name="al">Vervolgens wordt vastgesteld welk aandeel de jeugdige en/of ouder(s) en/of het sociaal netwerk vanuit eigen kracht in de benodigde ondersteuning kan hebben.</text:p>
                  </text:list-item>
                  <text:list-item text:style-override="id1-3-2-2-6-5-3-5">
                    <text:number>e.</text:number>
                    <text:p text:style-name="al">Indien de mogelijkheden van de jeugdige en/of ouders en het sociaal netwerk ontoereikend zijn, wordt gekeken welke vorm van ondersteuning aanvullend passend is, dit kan een individuele maatwerkvoorziening zijn. </text:p>
                  </text:list-item>
                </text:list>
              </text:list-item>
              <text:list-item text:style-override="id1-3-2-2-6-6">
                <text:number>4.</text:number>
                <text:p text:style-name="al">Het onderzoek naar de noodzaak van een individuele maatwerkvoorziening wordt uitgevoerd door het Jeugdexpertteam.</text:p>
              </text:list-item>
              <text:list-item text:style-override="id1-3-2-2-6-7">
                <text:number>5.</text:number>
                <text:p text:style-name="al">In afwijking op lid 4 maakt in het geval van een melding bij de (huis)arts, medisch specialist, jeugdarts, Gecertificeerde Instelling of Rechterbank de ontvanger een professionele afweging van de benodigde ondersteuning en kan deze direct doorverwijzen naar jeugdhulp.</text:p>
              </text:list-item>
              <text:list-item text:style-override="id1-3-2-2-6-8">
                <text:number>6.</text:number>
                <text:p text:style-name="al">Voor het onderzoek naar de melding van behoefte aan ondersteuning geldt een behandeltijd van maximaal 6 weken na de melding.</text:p>
              </text:list-item>
              <text:list-item text:style-override="id1-3-2-2-6-9">
                <text:number/>
                <text:p text:style-name="al">Indien vanwege zorgvuldigheid van het onderzoek de termijn van 6 weken niet gehaald wordt, dan treedt degene die het onderzoek uitvoert in overleg met de jeugdige en/of ouder(s) over de verlenging van de termijn. </text:p>
              </text:list-item>
              <text:list-item text:style-override="id1-3-2-2-6-10">
                <text:number/>
                <text:p text:style-name="al">Dit wordt vervolgens schriftelijk bevestigd, onder vermelding van de termijn waarbinnen het onderzoek naar verwachting wel is afgerond. </text:p>
              </text:list-item>
            </text:list>
            <text:p text:style-name="al"/>
            <text:p text:style-name="al"/>
          </text:section>
          <text:section text:name="artikel_id1-3-2-2-7" text:style-name="artikel">
            <text:p text:style-name="artikel_kop_titel"><text:span text:style-name="artikel_kop_label">Artikel</text:span> <text:span text:style-name="artikel_kop_nr">6.</text:span> Gesprek in het kader van het onderzoek</text:p>
            <text:p text:style-name="al"/>
            <text:list text:style-name="id1-3-2-2-7-3">
              <text:list-item text:style-override="id1-3-2-2-7-3">
                <text:number>1.</text:number>
                <text:p text:style-name="al">Het gesprek in het kader van het onderzoek wordt gevoerd met de jeugdige en/of ouder(s) en/of vertegenwoordiger en indien mogelijk zijn mantelzorger.</text:p>
              </text:list-item>
              <text:list-item text:style-override="id1-3-2-2-7-4">
                <text:number/>
                <text:p text:style-name="al">Tijdens dit gesprek mag de jeugdige en/of ouder(s), indien de jeugdige en/of ouder(s) dit wenst, een cliëntondersteuner of informele mentor (JIM) mee nemen. Een cliëntondersteuner of informele mentor mag vanwege belangenverstrengeling niet tevens de (beoogd) zorgaanbieder zijn. </text:p>
              </text:list-item>
              <text:list-item text:style-override="id1-3-2-2-7-5">
                <text:number>2.</text:number>
                <text:p text:style-name="al">Indien het in het belang van een (her)indicatie, herbeoordeling of evaluatie noodzakelijk wordt geacht kan de zorgaanbieder, met instemming van de jeugdige en/of ouder(s), uitgenodigd worden bij (een deel van) het gesprek met de jeugdige en/of ouder(s).</text:p>
              </text:list-item>
              <text:list-item text:style-override="id1-3-2-2-7-6">
                <text:number>3.</text:number>
                <text:p text:style-name="al">In het gesprek worden de onderwerpen besproken die in artikel 7 van de verordening zijn vastgelegd.</text:p>
              </text:list-item>
              <text:list-item text:style-override="id1-3-2-2-7-7">
                <text:number>4.</text:number>
                <text:p text:style-name="al">De jeugdige en/of ouder(s) dient gegevens te verschaffen die noodzakelijk zijn voor het beoordelen van de melding van de ondersteuningsbehoefte, zoals (medische) onderzoeksgegevens.</text:p>
              </text:list-item>
              <text:list-item text:style-override="id1-3-2-2-7-8">
                <text:number>5.</text:number>
                <text:p text:style-name="al">Het opvragen van gegevens mag uitsluitend plaats vinden met toestemming van de jeugdige en/of ouder(s). Daarbij is het voor de jeugdige en/of ouder(s) altijd duidelijk wie de gegevens opvraagt, bij wie de gegevens opgevraagd worden, om welke gegevens het gaat en met welk doel.</text:p>
              </text:list-item>
              <text:list-item text:style-override="id1-3-2-2-7-9">
                <text:number/>
                <text:p text:style-name="al">Ter bevordering van de snelheid in het opvragen van deze gegevens, kan de jeugdige en/of ouder(s) zelf de gewenste gegevens opvragen, met de vermelding welk belang hij heeft bij deze gegevens.</text:p>
              </text:list-item>
              <text:list-item text:style-override="id1-3-2-2-7-10">
                <text:number>6.</text:number>
                <text:p text:style-name="al">Indien er sprake is van (fysieke) onveiligheid van de jeugdige en/of ouder(s), en/of de sociale omgeving kan afgeweken worden van lid 5. </text:p>
              </text:list-item>
            </text:list>
            <text:p text:style-name="al"/>
            <text:p text:style-name="al"/>
          </text:section>
          <text:section text:name="artikel_id1-3-2-2-8" text:style-name="artikel">
            <text:p text:style-name="artikel_kop_titel"><text:span text:style-name="artikel_kop_label">Artikel</text:span> <text:span text:style-name="artikel_kop_nr">7.</text:span> Ondersteuningsplan </text:p>
            <text:p text:style-name="al"/>
            <text:list text:style-name="id1-3-2-2-8-3">
              <text:list-item text:style-override="id1-3-2-2-8-3">
                <text:number>1.</text:number>
                <text:p text:style-name="al">Op basis van het onderzoek naar de ondersteuningsbehoefte, wordt een verslag gemaakt. Als ondersteuning vanuit de Jeugdwet noodzakelijk is, wordt een ondersteuningsplan opgesteld.</text:p>
              </text:list-item>
              <text:list-item text:style-override="id1-3-2-2-8-4">
                <text:number>2.</text:number>
                <text:p text:style-name="al">In het ondersteuningsplan wordt aangegeven: </text:p>
                <text:list text:style-name="id1-3-2-2-8-4-3">
                  <text:list-item text:style-override="id1-3-2-2-8-4-3-1">
                    <text:number>a.</text:number>
                    <text:p text:style-name="al">Wat de ondersteuningsbehoefte van de jeugdige en/of ouder(s) is.</text:p>
                  </text:list-item>
                  <text:list-item text:style-override="id1-3-2-2-8-4-3-2">
                    <text:number>b.</text:number>
                    <text:p text:style-name="al">In verband met welke opgroei- en opvoedingsproblematiek ondersteuning nodig is. </text:p>
                  </text:list-item>
                  <text:list-item text:style-override="id1-3-2-2-8-4-3-3">
                    <text:number>c.</text:number>
                    <text:p text:style-name="al">Welke doelen en resultaten moeten worden behaald. </text:p>
                  </text:list-item>
                  <text:list-item text:style-override="id1-3-2-2-8-4-3-4">
                    <text:number>d.</text:number>
                    <text:p text:style-name="al">Door wie en op welke wijze deze ondersteuning wordt geboden.</text:p>
                  </text:list-item>
                  <text:list-item text:style-override="id1-3-2-2-8-4-3-5">
                    <text:number>e.</text:number>
                    <text:p text:style-name="al">Wat de bijdrage aan het te behalen resultaat is van het sociaal netwerk, andere voorzieningen, algemene voorzieningen (waaronder de basisondersteuning) en/of individuele maatwerkvoorzieningen.</text:p>
                  </text:list-item>
                  <text:list-item text:style-override="id1-3-2-2-8-4-3-6">
                    <text:number>f.</text:number>
                    <text:p text:style-name="al">De motivatie waarom deze bijdrage (duurzaam, goedkoop en adequaat) voorziet in de ondersteuningsbehoefte. </text:p>
                  </text:list-item>
                  <text:list-item text:style-override="id1-3-2-2-8-4-3-7">
                    <text:number>g.</text:number>
                    <text:p text:style-name="al">Welke afspraken er zijn gemaakt met de jeugdige en/of ouder(s) over o.a. de (tussen) evaluatie van de doelen en resultaten.</text:p>
                  </text:list-item>
                </text:list>
              </text:list-item>
              <text:list-item text:style-override="id1-3-2-2-8-5">
                <text:number>3.</text:number>
                <text:p text:style-name="al">In het ondersteuningsplan wordt rekening gehouden met de wensen en behoeften van de mantelzorger.</text:p>
              </text:list-item>
              <text:list-item text:style-override="id1-3-2-2-8-6">
                <text:number>4.</text:number>
                <text:p text:style-name="al">Indien de jeugdige en/of ouder(s) kiest voor een persoonsgebonden budget in plaats van zorg in natura, dan wordt het budgetplan na goedkeuring toegevoegd aan het ondersteuningsplan. </text:p>
              </text:list-item>
              <text:list-item text:style-override="id1-3-2-2-8-7">
                <text:number>5.</text:number>
                <text:p text:style-name="al">De jeugdige en/of ouder(s) kan het ondersteuningsplan te allen tijde desgevraagd ontvangen. Het ondersteuningsplan wordt binnen 20 werkdagen na het onderzoek aan de jeugdige en/of ouder(s) beschikbaar gesteld. Indien de gestelde termijn niet haalbaar is wordt de jeugdige en/of ouder(s) geïnformeerd over de reden van vertraging.</text:p>
              </text:list-item>
              <text:list-item text:style-override="id1-3-2-2-8-8">
                <text:number>6.</text:number>
                <text:p text:style-name="al">De jeugdige en/of ouder(s) krijgen de mogelijkheid om het ondersteuningsplan te lezen en een reactie hierop te geven. Naar aanleiding van de reactie van de jeugdige en/of ouder(s) worden feitelijke onjuistheden in het ondersteuningsplan aangepast. Opmerkingen en aanvullingen van de jeugdige en/of ouder(s) worden aan het ondersteuningsplan toegevoegd. </text:p>
              </text:list-item>
            </text:list>
            <text:p text:style-name="al"/>
            <text:p text:style-name="al"/>
          </text:section>
          <text:section text:name="artikel_id1-3-2-2-9" text:style-name="artikel">
            <text:p text:style-name="artikel_kop_titel"><text:span text:style-name="artikel_kop_label">Artikel</text:span> <text:span text:style-name="artikel_kop_nr">8.</text:span> Aanvraag</text:p>
            <text:p text:style-name="al"/>
            <text:list text:style-name="id1-3-2-2-9-3">
              <text:list-item text:style-override="id1-3-2-2-9-3">
                <text:number>1.</text:number>
                <text:p text:style-name="al">Een uitkomst van het onderzoek naar de melding van behoefte aan ondersteuning kan een aanvraag voor een individuele maatwerkvoorziening zijn. </text:p>
              </text:list-item>
              <text:list-item text:style-override="id1-3-2-2-9-4">
                <text:number>2.</text:number>
                <text:p text:style-name="al">Het ondersteuningsplan vormt de basis voor de aanvraag. Een ondertekend ondersteuningsplan wordt gezien als de aanvraag.</text:p>
              </text:list-item>
              <text:list-item text:style-override="id1-3-2-2-9-5">
                <text:number>3.</text:number>
                <text:p text:style-name="al">Indien de jeugdige en/of ouder(s) niet akkoord zijn met het ondersteuningsplan wordt dit, inclusief de reden, in het plan aangegeven.</text:p>
              </text:list-item>
              <text:list-item text:style-override="id1-3-2-2-9-6">
                <text:number>4.</text:number>
                <text:p text:style-name="al">Indien de jeugdige en/of ouder(s) geen medewerking verleent aan een zorgvuldig onderzoek én zonder dit onderzoek de toegankelijkheid en passendheid van ondersteuning in de vorm van een individuele maatwerkvoorziening niet kan worden vastgesteld, dan kan het college negatief besluitenop de aanvraag van de jeugdige en/of ouder(s). </text:p>
              </text:list-item>
            </text:list>
            <text:p text:style-name="al"/>
            <text:p text:style-name="al"/>
          </text:section>
          <text:section text:name="artikel_id1-3-2-2-10" text:style-name="artikel">
            <text:p text:style-name="artikel_kop_titel"><text:span text:style-name="artikel_kop_label">Artikel</text:span> <text:span text:style-name="artikel_kop_nr">9.</text:span> Beschikking</text:p>
            <text:p text:style-name="al"/>
            <text:list text:style-name="id1-3-2-2-10-3">
              <text:list-item text:style-override="id1-3-2-2-10-3">
                <text:number>1.</text:number>
                <text:p text:style-name="al">Op de aanvraag voor een individuele maatwerkvoorziening ontvangt de jeugdige en/of ouder(s) binnen 2 weken een beslissing van de gemeente, in de vorm van een beschikking. </text:p>
              </text:list-item>
              <text:list-item text:style-override="id1-3-2-2-10-4">
                <text:number>2.</text:number>
                <text:p text:style-name="al">Indien deze termijn overschreden lijkt te worden, zal op grond van de Awb de jeugdige en/of ouder(s) schriftelijk geïnformeerd worden over een verlenging of opschorting van deze termijn.</text:p>
              </text:list-item>
              <text:list-item text:style-override="id1-3-2-2-10-5">
                <text:number>3.</text:number>
                <text:p text:style-name="al">Indien er sprake is van meerdere individuele maatwerkvoorzieningen en de aanvraag betreft een wijziging van één van de individuele maatwerkvoorzieningen, dan volstaat een wijzigingsbeschikking voor dit onderdeel.</text:p>
              </text:list-item>
              <text:list-item text:style-override="id1-3-2-2-10-6">
                <text:number>4.</text:number>
                <text:p text:style-name="al">Indien de jeugdige en/of ouder(s) geen medewerking heeft verleend aan een zorgvuldig onderzoek én er is gebleken dat zonder dit onderzoek de toegankelijkheid en passendheid van ondersteuning in de vorm van een individuele maatwerkvoorziening niet is vast te stellen, kan de aanvraag voor een individuele maatwerkvoorziening afgewezen worden. </text:p>
              </text:list-item>
              <text:list-item text:style-override="id1-3-2-2-10-7">
                <text:number>5.</text:number>
                <text:p text:style-name="al">Een voorziening (ZIN en PGB) kan niet met terugwerkende kracht worden verstrekt.</text:p>
              </text:list-item>
              <text:list-item text:style-override="id1-3-2-2-10-8">
                <text:number>6.</text:number>
                <text:p text:style-name="al">De duur van de beschikking is maximaal 2 jaar.</text:p>
              </text:list-item>
              <text:list-item text:style-override="id1-3-2-2-10-9">
                <text:number>7.</text:number>
                <text:p text:style-name="al">In afwijking op lid 5 kan de looptijd langer dan 2 jaar zijn als er sprake is van:</text:p>
                <text:list text:style-name="id1-3-2-2-10-9-3">
                  <text:list-item text:style-override="id1-3-2-2-10-9-3-1">
                    <text:number>a.</text:number>
                    <text:p text:style-name="al">Een duurzaam traject. De beschikking zal in dit geval een maximale duur van 3 jaar hebben.</text:p>
                  </text:list-item>
                  <text:list-item text:style-override="id1-3-2-2-10-9-3-2">
                    <text:number>b.</text:number>
                    <text:p text:style-name="al">Pleegzorg ‘Perspectief-biedend’ of verblijf in een gezinshuis, indien is besloten dat een jeugdige niet meer terug naar huis kan en langdurig verblijf in een pleeggezin of gezinshuis noodzakelijk is. De beschikking zal in dit geval in principe een looptijd hebben tot de jeugdige de leeftijd van 21 jaar heeft bereikt. </text:p>
                  </text:list-item>
                  <text:list-item text:style-override="id1-3-2-2-10-9-3-3">
                    <text:number>c.</text:number>
                    <text:p text:style-name="al">Verblijf in een kleinschalige woonvoorziening, indien is besloten dat een jeugdige niet meer terug naar huis kan en langdurig verblijf in een kleinschalige woonvoorziening noodzakelijk is. De beschikking zal in dit geval in principe een looptijd hebben van maximaal 5 jaar. </text:p>
                  </text:list-item>
                </text:list>
              </text:list-item>
              <text:list-item text:style-override="id1-3-2-2-10-10">
                <text:number>8.</text:number>
                <text:p text:style-name="al">In afwijking op lid 5 kan de looptijd niet langer dan 1 jaar zijn als er sprake is van een Persoonsgebonden budget.</text:p>
              </text:list-item>
              <text:list-item text:style-override="id1-3-2-2-10-11">
                <text:number>9.</text:number>
                <text:p text:style-name="al">In de beschikking worden de rechten en plichten met betrekking tot de verstrekte voorziening, conform artikel 12 van de Verordening, vastgelegd. </text:p>
              </text:list-item>
              <text:list-item text:style-override="id1-3-2-2-10-12">
                <text:number>10.</text:number>
                <text:p text:style-name="al">In de beschikking wordt, indien van toepassing, informatie opgenomen over het trekkingsrecht bij een PGB.</text:p>
              </text:list-item>
              <text:list-item text:style-override="id1-3-2-2-10-13">
                <text:number>11.</text:number>
                <text:p text:style-name="al">De jeugdige en/of ouder(s) heeft het recht om tegen de beschikking in bezwaar te gaan. De wijze waarop de jeugdige en/of ouder(s) in bezwaar kunnen gaan wordt met de beschikking meegezonden. </text:p>
              </text:list-item>
              <text:list-item text:style-override="id1-3-2-2-10-14">
                <text:number>12.</text:number>
                <text:p text:style-name="al">Indien een beschikking is afgegeven en het blijkt naderhand dat de geboden ondersteuning onvoldoende bijdraagt aan het te behalen resultaat, de geboden ondersteuning kwalitatief onvoldoende is of de geboden ondersteuning niet rechtmatig is, dan wel het resultaat, de kwaliteit en/of de rechtmatigheid niet goed is vast te stellen, kan dit aanleiding zijn voor een (herbeoordelings-) onderzoek en/of een wijziging of het intrekken van de beschikking.</text:p>
              </text:list-item>
            </text:list>
            <text:p text:style-name="al"/>
          </text:section>
          <text:section text:name="artikel_id1-3-2-2-11" text:style-name="artikel">
            <text:p text:style-name="artikel_kop_titel"><text:span text:style-name="artikel_kop_label">Artikel</text:span> <text:span text:style-name="artikel_kop_nr">10.</text:span> Algemeen toetsings- en afwegingskader</text:p>
            <text:p text:style-name="al"/>
            <text:p text:style-name="al">Om te bepalen of ondersteuning in de vorm van een individuele maatwerkvoorziening voor de jeugdige en/of ouder(s) toegankelijk en passend is, worden de onderstaande aspecten in de weergegeven volgorde getoetst en/of gewogen:</text:p>
            <text:p text:style-name="al"/>
            <text:list text:style-name="id1-3-2-2-11-5">
              <text:list-item text:style-override="id1-3-2-2-11-5">
                <text:number>1.</text:number>
                <text:p text:style-name="al">
              <text:span text:style-name="nadrukcur">verantwoordelijke gemeente:</text:span> om te bepalen welke gemeente verantwoordelijk is voor het bieden van de ondersteuning wordt nagegaan welke gemeente als woonplaats geldt volgens het meest recente stappenplan woonplaatsbeginsel van de VNG. </text:p>
              </text:list-item>
              <text:list-item text:style-override="id1-3-2-2-11-6">
                <text:number/>
                <text:p text:style-name="al">Een individuele maatwerkvoorziening wordt alleen verstrekt aan de jeugdige en/of ouder(s) waarvan volgens het woonplaatsbeginsel de gemeente Leeuwarden verantwoordelijk is. </text:p>
              </text:list-item>
              <text:list-item text:style-override="id1-3-2-2-11-7">
                <text:number>2.</text:number>
                <text:p text:style-name="al">
              <text:span text:style-name="nadrukcur">aard van de problematiek:</text:span> er is sprake van opgroei- en/of opvoedingsproblematiek die een bedreiging kan vormen voor een veilige (cognitieve, sociale, emotionele en/of lichamelijke) ontwikkeling van de jeugdige. </text:p>
              </text:list-item>
              <text:list-item text:style-override="id1-3-2-2-11-8">
                <text:number/>
                <text:p text:style-name="al">Bij het bepalen van de mate van de opgroei- en/of opvoedingsproblematiek kan gebruik worden gemaakt van de Zelfredzaamheid-Matrix (ZRM) inclusief het ouderschapssupplement en het ordeningsprincipe Kind in Fryslân. </text:p>
                <text:list text:style-name="id1-3-2-2-11-8-3">
                  <text:list-item text:style-override="id1-3-2-2-11-8-3-1">
                    <text:number>a.</text:number>
                    <text:p text:style-name="al">De ZRM is een instrument om verschillende dimensies van zelfredzaamheid overzichtelijk in beeld te brengen. De ZRM heeft elf domeinen waarop de mate van zelfredzaamheid wordt beoordeeld. De domeinen van de ZRM zijn: Financiën, Dagbesteding, Huisvesting, Huiselijke relaties, Geestelijke gezondheid, Lichamelijke gezondheid, Verslaving, Activiteiten Dagelijks Leven, Sociaal netwerk, Maatschappelijke participatie en Justitie. Het ouderschaps-supplement omvat de domeinen: lichamelijke verzorging, sociaal-emotionele ondersteuning, scholing en opvang. </text:p>
                  </text:list-item>
                  <text:list-item text:style-override="id1-3-2-2-11-8-3-2">
                    <text:number>b.</text:number>
                    <text:p text:style-name="al">Het ordeningsprincipe Kind in Fryslân is een instrument dat vanuit dialoog tussen jeugdige en/of ouder(s) en betrokken hulpverleners bepaalt welke zwaarte van ondersteuning nodig is. Met behulp van het instrument wordt een inschatting gemaakt van de zwaarte van de benodigde ondersteuning. Er worden vier vormen onderscheiden: opvoedingsvragen, opvoedingsspanning, opvoedingsnood en opvoedingscrisis.</text:p>
                  </text:list-item>
                </text:list>
              </text:list-item>
              <text:list-item text:style-override="id1-3-2-2-11-9">
                <text:number/>
                <text:p text:style-name="al">Indien er sprake is van opvoedingsvragen of opvoedingsspanning wordt indien nodig ondersteuning geboden vanuit andere voorzieningen (zoals het Opvoedpunt) en/of de basisondersteuning. Indien er sprake is van opvoedingsnood wordt indien nodig ondersteuning geboden door middel van een individuele maatwerkvoorziening (Pleegzorg, Dyslexiezorg, Specialistische Jeugdhulp, Woonvoorziening of Hoogspecialistische Jeugdhulp). Bij opvoedingscrisis wordt indien nodig ondersteuning geboden door middel van Crisishulp. </text:p>
              </text:list-item>
              <text:list-item text:style-override="id1-3-2-2-11-10">
                <text:number>3.</text:number>
                <text:p text:style-name="al">
              <text:span text:style-name="nadrukcur">aanvaardbaar niveau van het gewenst resultaat (goed genoeg):</text:span> om het aanvaardbare niveau van een veilige ontwikkeling van de jeugdige te kunnen bepalen wordt het volgende gewogen:</text:p>
              </text:list-item>
              <text:list-item text:style-override="id1-3-2-2-11-11">
                <text:number>a.</text:number>
                <text:p text:style-name="al">Welk niveau past bij de mogelijkheden van de jeugdige en/of ouder(s).</text:p>
              </text:list-item>
              <text:list-item text:style-override="id1-3-2-2-11-12">
                <text:number>b.</text:number>
                <text:p text:style-name="al">Welk niveau staat in redelijke verhouding met de situatie met de jeugdige en/of ouders voordat er sprake was van een mogelijke bedreiging van een veilige ontwikkeling van de jeugdige.</text:p>
              </text:list-item>
              <text:list-item text:style-override="id1-3-2-2-11-13">
                <text:number>c.</text:number>
                <text:p text:style-name="al">Welk niveau staat in redelijke verhouding tot dat van personen in vergelijkbare omstandigheden en dezelfde leeftijdscategorie die zich veilig ontwikkelen.</text:p>
              </text:list-item>
              <text:list-item text:style-override="id1-3-2-2-11-14">
                <text:number>d.</text:number>
                <text:p text:style-name="al">Welk niveau is minimaal noodzakelijk om een veilige ontwikkeling te kunnen borgen.</text:p>
              </text:list-item>
              <text:list-item text:style-override="id1-3-2-2-11-15">
                <text:number>e.</text:number>
                <text:p text:style-name="al">Binnen welke aanvaardbare termijn het gewenste resultaat behaald dient te zijn.</text:p>
              </text:list-item>
              <text:list-item text:style-override="id1-3-2-2-11-16">
                <text:number>4.</text:number>
                <text:p text:style-name="al">
              <text:span text:style-name="nadrukcur">eigen kracht:</text:span> de mate waarin de jeugdige en/of ouder(s) eventueel samen met het sociaal netwerk van de jeugdige en/of ouder(s) op zelf of samen het aanvaardbare niveau van een veilige ontwikkeling kan bereiken of behouden. </text:p>
              </text:list-item>
              <text:list-item text:style-override="id1-3-2-2-11-17">
                <text:number>5.</text:number>
                <text:p text:style-name="al">
              <text:span text:style-name="nadrukcur">gebruikelijke hulp:</text:span> de mate waarin de jeugdige en/of ouder(s) met behulp van gebruikelijke hulp het aanvaardbare niveau van een veilige ontwikkeling kan bereiken of behouden.</text:p>
              </text:list-item>
              <text:list-item text:style-override="id1-3-2-2-11-18">
                <text:number/>
                <text:p text:style-name="al">Bij gebruikelijke hulp worden de volgende uitgangspunten gehanteerd:</text:p>
              </text:list-item>
              <text:list-item text:style-override="id1-3-2-2-11-19">
                <text:number>a.</text:number>
                <text:p text:style-name="al">Ouders zijn primair zelf verantwoordelijk voor de verzorging, opvoeding en ontwikkeling van hun kinderen. De zorgplicht van ouders strekt zich uit over het bieden van een woonomgeving waarin hun fysieke en sociale veiligheid is gewaarborgd, een passend pedagogisch klimaat en zorg in de zin van verzorging, begeleiding en stimulans die nodig is bij de ontwikkeling naar zelfstandigheid en zelfredzaamheid, ongeacht de leeftijd van het kind. Deze handelingen worden als gebruikelijk aangemerkt. </text:p>
              </text:list-item>
              <text:list-item text:style-override="id1-3-2-2-11-20">
                <text:number>b.</text:number>
                <text:p text:style-name="al">Gebruikelijke hulp heeft een verplichtend karakter. Het hoeft niet te betekenen dat de ouder(s) deze hulp zelf uitvoeren. De gebruikelijke hulp kan door de ouder(s) ook aan derden uitbesteed worden of met eigen financiële middelen ingekocht worden. </text:p>
              </text:list-item>
              <text:list-item text:style-override="id1-3-2-2-11-21">
                <text:number>c.</text:number>
                <text:p text:style-name="al">Voor gebruikelijke hulp wordt geen (aanvullende) ondersteuning geboden vanuit de Jeugdwet.</text:p>
              </text:list-item>
              <text:list-item text:style-override="id1-3-2-2-11-22">
                <text:number>d.</text:number>
                <text:p text:style-name="al">Bij uitval van één van de ouders neemt de andere ouder, al dan niet naast fulltime (vrijwilligers)werk of opleiding, de gebruikelijke hulp over. De zorgplicht vervalt niet bij echtscheiding of beëindiging van de relatie. Er wordt wel rekening gehouden met de eventueel door de rechtbank vastgelegde afspraken.</text:p>
              </text:list-item>
              <text:list-item text:style-override="id1-3-2-2-11-23">
                <text:number>e.</text:number>
                <text:p text:style-name="al">Onder gebruikelijke hulp valt in ieder geval:</text:p>
                <text:list text:style-name="id1-3-2-2-11-23-3">
                  <text:list-item text:style-override="id1-3-2-2-11-23-3-1">
                    <text:number>i.</text:number>
                    <text:p text:style-name="al">De aanwezigheid van ouders.</text:p>
                  </text:list-item>
                  <text:list-item text:style-override="id1-3-2-2-11-23-3-2">
                    <text:number>ii.</text:number>
                    <text:p text:style-name="al">Het bieden van ouderlijk toezicht.</text:p>
                  </text:list-item>
                  <text:list-item text:style-override="id1-3-2-2-11-23-3-3">
                    <text:number>iii.</text:number>
                    <text:p text:style-name="al">Het bieden van een beschermende woonomgeving.</text:p>
                  </text:list-item>
                  <text:list-item text:style-override="id1-3-2-2-11-23-3-4">
                    <text:number>iv.</text:number>
                    <text:p text:style-name="al">Het bieden van structuur.</text:p>
                  </text:list-item>
                  <text:list-item text:style-override="id1-3-2-2-11-23-3-5">
                    <text:number>v.</text:number>
                    <text:p text:style-name="al">Het bieden van begeleiding en stimulans bij de ontwikkeling naar zelfstandigheid en zelfredzaamheid.</text:p>
                  </text:list-item>
                  <text:list-item text:style-override="id1-3-2-2-11-23-3-6">
                    <text:number>vi.</text:number>
                    <text:p text:style-name="al">Het begeleiden naar huisarts, ziekenhuis of therapie.</text:p>
                  </text:list-item>
                  <text:list-item text:style-override="id1-3-2-2-11-23-3-7">
                    <text:number>vii.</text:number>
                    <text:p text:style-name="al">Het maatschappelijk verkeer, als bezoek aan familie, vrienden, school, sport etc.</text:p>
                  </text:list-item>
                  <text:list-item text:style-override="id1-3-2-2-11-23-3-8">
                    <text:number>viii.</text:number>
                    <text:p text:style-name="al">De zorg bij kortdurende ziekte.</text:p>
                  </text:list-item>
                </text:list>
              </text:list-item>
              <text:list-item text:style-override="id1-3-2-2-11-24">
                <text:number>f.</text:number>
                <text:p text:style-name="al">Bij de beoordeling of en in welke mate er sprake is van gebruikelijke hulp worden in ieder geval de volgende aspecten gewogen:</text:p>
                <text:list text:style-name="id1-3-2-2-11-24-3">
                  <text:list-item text:style-override="id1-3-2-2-11-24-3-1">
                    <text:number>i.</text:number>
                    <text:p text:style-name="al">De aard van de benodigde ondersteuning.</text:p>
                  </text:list-item>
                </text:list>
              </text:list-item>
              <text:list-item text:style-override="id1-3-2-2-11-25">
                <text:number/>
                <text:p text:style-name="al">Gebruikelijke hulp bij jeugdigen kan ook handelingen omvatten die niet standaard bij alle jeugdigen voorkomen. Het gaat dan om handelingen die een gebruikelijke hulphandeling vervangen. Voorbeelden kunnen zijn: het legen van een katheterzakje in plaats van verschonen; bij een jeugdige met een verstandelijke beperking oefenen met het gebruik van pictogrammen in plaats van oefenen met topografie of het geven van sondevoeding in plaats van eten.</text:p>
                <text:list text:style-name="id1-3-2-2-11-25-3">
                  <text:list-item text:style-override="id1-3-2-2-11-25-3-1">
                    <text:number>ii.</text:number>
                    <text:p text:style-name="al">De mate van planbaarheid en uitstelbaarheid van de benodigde ondersteuning en de momenten van de dag waarop dit geboden wordt.</text:p>
                  </text:list-item>
                </text:list>
              </text:list-item>
              <text:list-item text:style-override="id1-3-2-2-11-26">
                <text:number/>
                <text:p text:style-name="al">Het kan daarbij gaan om handelingen die in samenhang met reguliere zorgmomenten kunnen worden geboden.</text:p>
                <text:list text:style-name="id1-3-2-2-11-26-3">
                  <text:list-item text:style-override="id1-3-2-2-11-26-3-1">
                    <text:number>iii.</text:number>
                    <text:p text:style-name="al">De frequentie en omvang van de benodigde ondersteuning.</text:p>
                  </text:list-item>
                  <text:list-item text:style-override="id1-3-2-2-11-26-3-2">
                    <text:number>iv.</text:number>
                    <text:p text:style-name="al">De duur van de benodigde ondersteuning.</text:p>
                  </text:list-item>
                </text:list>
              </text:list-item>
              <text:list-item text:style-override="id1-3-2-2-11-27">
                <text:number/>
                <text:p text:style-name="al">Is er sprake van een kortdurende situatie met uitzicht op herstel of een langdurende (chronische) situatie waarin extra ondersteuning nodig is.</text:p>
                <text:list text:style-name="id1-3-2-2-11-27-3">
                  <text:list-item text:style-override="id1-3-2-2-11-27-3-1">
                    <text:number>v.</text:number>
                    <text:p text:style-name="al">De leeftijd en de ontwikkelingsfase van de jeugdige. </text:p>
                  </text:list-item>
                </text:list>
              </text:list-item>
              <text:list-item text:style-override="id1-3-2-2-11-28">
                <text:number/>
                <text:p text:style-name="al">Er wordt daarbij uitgegaan van een bandbreedte in de normale ontwikkeling. Er wordt rekening gehouden met de verschillen die in de ontwikkeling bestaan bij kinderen in dezelfde leeftijdscategorie (zie toelichting).</text:p>
                <text:list text:style-name="id1-3-2-2-11-28-3">
                  <text:list-item text:style-override="id1-3-2-2-11-28-3-1">
                    <text:number>vi.</text:number>
                    <text:p text:style-name="al">Gebruikelijke hulp is niet of in mindere mate van toepassing als uit objectief onderzoek blijkt dat de ouder(s) niet in staat is om (een aantal) taken over te nemen vanwege:</text:p>
                  </text:list-item>
                </text:list>
              </text:list-item>
            </text:list>
            <text:list text:style-name="id1-3-2-2-11-29">
              <text:list-item text:style-override="id1-3-2-2-11-29-1">
                <text:number>•</text:number>
                <text:p text:style-name="al">(langdurige) Fysieke afwezigheid. </text:p>
              </text:list-item>
              <text:list-item text:style-override="id1-3-2-2-11-29-2">
                <text:number>•</text:number>
                <text:p text:style-name="al">De beperking of beperkte leerbaarheid.</text:p>
              </text:list-item>
              <text:list-item text:style-override="id1-3-2-2-11-29-3">
                <text:number>•</text:number>
                <text:p text:style-name="al">(dreigende) Overbelasting, waarbij het evenwicht tussen draagkracht en draaglast onder spanning staat.</text:p>
              </text:list-item>
            </text:list>
            <text:list text:style-name="id1-3-2-2-11-30">
              <text:list-item text:style-override="id1-3-2-2-11-30">
                <text:number>6.</text:number>
                <text:p text:style-name="al">
              <text:span text:style-name="nadrukcur">bovengebruikelijke</text:span>
              <text:span text:style-name="nadrukcur"> hulp:</text:span> de mate waarin door de ouder(s) bovengebruikelijke hulp geboden kan worden. Indien de ouder(s) in staat is om de ondersteuning te bieden, hiervoor beschikbaar is en dit niet leidt tot overbelasting of financiële problemen is geen aanvullende ondersteuning vanuit de Jeugdwet noodzakelijk.</text:p>
              </text:list-item>
              <text:list-item text:style-override="id1-3-2-2-11-31">
                <text:number>7.</text:number>
                <text:p text:style-name="al">
              <text:span text:style-name="nadrukcur">mantelzorg:</text:span> de mate waarin personen uit het sociaal netwerk van de jeugdige en/of ouder(s) bereid en in staat zijn om mantelzorg te bieden en de mate waarin de mantelzorgers hierbij ondersteuning nodig hebben om (dreigende) overbelasting tegen te gaan. Dit wordt bepaald door de totale belasting (gebruikelijke hulp, mantelzorg, werk en persoonlijke omstandigheden) van de mantelzorgers. </text:p>
              </text:list-item>
              <text:list-item text:style-override="id1-3-2-2-11-32">
                <text:number/>
                <text:p text:style-name="al">Mantelzorg is een vorm van ondersteuning die niet afdwingbaar is door de overheid. Er mag niet een bijdrage van mantelzorgers worden verlangd die ten koste gaat van (het zoeken naar) werk of inkomen of welzijn. </text:p>
              </text:list-item>
              <text:list-item text:style-override="id1-3-2-2-11-33">
                <text:number>8.</text:number>
                <text:p text:style-name="al">
              <text:span text:style-name="nadrukcur">vrijwilligers(werk):</text:span> de mate waarin de jeugdige en/of ouder(s) met de ondersteuning van vrijwilligers of het zelf verrichten van maatschappelijk nuttige of zinvolle activiteiten het aanvaardbare niveau van een veilige ontwikkeling kunnen bereiken of behouden.</text:p>
              </text:list-item>
              <text:list-item text:style-override="id1-3-2-2-11-34">
                <text:number>9.</text:number>
                <text:p text:style-name="al">
              <text:span text:style-name="nadrukcur">andere voorzieningen:</text:span> de mogelijkheden voor de jeugdige en/of ouder(s) om gebruik te maken van algemeen gebruikelijke voorzieningen, algemene voorzieningen, en en/of voorzieningen vanuit andere wetgeving zoals: Passend Onderwijs, kinderopvang, ziektekostenverzekering, de Zorgverzekeringswet en de Wet langdurige zorg.</text:p>
              </text:list-item>
              <text:list-item text:style-override="id1-3-2-2-11-35">
                <text:number>10.</text:number>
                <text:p text:style-name="al">
              <text:span text:style-name="nadrukcur">algemeen gebruikelijke voorziening:</text:span> de mate waarin het voor de jeugdige en/of ouder(s) als persoon een algemeen gebruikelijke voorziening betreft. Een algemeen gebruikelijke voorziening wordt in principe door de jeugdige en/of ouder(s) zelf bekostigd.</text:p>
              </text:list-item>
              <text:list-item text:style-override="id1-3-2-2-11-36">
                <text:number/>
                <text:p text:style-name="al">Bij het bepalen of een noodzakelijke voorziening voor -de jeugdige en/of ouder(s) als persoon- een algemeen gebruikelijke voorziening betreft, worden de volgende aspecten gewogen:</text:p>
              </text:list-item>
              <text:list-item text:style-override="id1-3-2-2-11-37">
                <text:number>a.</text:number>
                <text:p text:style-name="al">is de voorziening niet specifiek bedoeld voor personen met een beperking.</text:p>
              </text:list-item>
              <text:list-item text:style-override="id1-3-2-2-11-38">
                <text:number>b.</text:number>
                <text:p text:style-name="al">Is de voorziening voor de jeugdige en/of ouder(s) daadwerkelijk beschikbaar.</text:p>
              </text:list-item>
              <text:list-item text:style-override="id1-3-2-2-11-39">
                <text:number>c.</text:number>
                <text:p text:style-name="al">Levert de voorziening een passende bijdrage aan het gewenste resultaat.</text:p>
              </text:list-item>
              <text:list-item text:style-override="id1-3-2-2-11-40">
                <text:number>d.</text:number>
                <text:p text:style-name="al">Kan de voorziening financieel gedragen worden met een inkomen op minimumniveau.</text:p>
              </text:list-item>
              <text:list-item text:style-override="id1-3-2-2-11-41">
                <text:number>11.</text:number>
                <text:p text:style-name="al">
              <text:span text:style-name="nadrukcur">eerdere verstrekking individuele maatwerkvoorziening:</text:span> de mate waarin de aspecten uit lid 2 tot en met lid 10 gewijzigd zijn ten opzichte van de eerder verstrekte individuele maatwerkvoorziening.</text:p>
              </text:list-item>
              <text:list-item text:style-override="id1-3-2-2-11-42">
                <text:number>12.</text:number>
                <text:p text:style-name="al">
              <text:span text:style-name="nadrukcur">deskundig oordeel en advies:</text:span> er kan een specifiek deskundig oordeel of advies ingewonnen worden om te kunnen vaststellen:</text:p>
              </text:list-item>
            </text:list>
            <text:list text:style-name="id1-3-2-2-11-43">
              <text:list-item text:style-override="id1-3-2-2-11-43-1">
                <text:number>•</text:number>
                <text:p text:style-name="al">Wat de aard en oorzaak van de opgroei- en/of opvoedproblematiek is.</text:p>
              </text:list-item>
              <text:list-item text:style-override="id1-3-2-2-11-43-2">
                <text:number>•</text:number>
                <text:p text:style-name="al">Wat de (on)mogelijkheden van de jeugdige en/of ouder(s) is in relatie tot de aard opgroei- en/of opvoedproblematiek.</text:p>
              </text:list-item>
              <text:list-item text:style-override="id1-3-2-2-11-43-3">
                <text:number>•</text:number>
                <text:p text:style-name="al">Wat de noodzakelijke en/of passende ondersteuning is in relatie tot de aard van de opgroei- en/of opvoedproblematiek.</text:p>
              </text:list-item>
            </text:list>
            <text:list text:style-name="id1-3-2-2-11-44">
              <text:list-item text:style-override="id1-3-2-2-11-44">
                <text:number>13.</text:number>
                <text:p text:style-name="al">
              <text:span text:style-name="nadrukcur">vorm van ondersteuning:</text:span> Om te bepalen welke vorm van ondersteuning voor de jeugdige en/of ouder(s) toegankelijk en passend is, worden naast de toetsing en weging van lid 1 tot en met 12 tevens de volgende uitgangspunten gehanteerd:</text:p>
                <text:list text:style-name="id1-3-2-2-11-44-3">
                  <text:list-item text:style-override="id1-3-2-2-11-44-3-1">
                    <text:number>a.</text:number>
                    <text:p text:style-name="al">Ondersteuning vanuit het eigen sociaal netwerk of met inzet van vrijwilligers waar mogelijk, professionele ondersteuning alleen indien noodzakelijk.</text:p>
                  </text:list-item>
                  <text:list-item text:style-override="id1-3-2-2-11-44-3-2">
                    <text:number>b.</text:number>
                    <text:p text:style-name="al">Een lichte vorm van ondersteuning waar mogelijk, een zwaardere vorm van ondersteuning alleen indien noodzakelijk.</text:p>
                  </text:list-item>
                  <text:list-item text:style-override="id1-3-2-2-11-44-3-3">
                    <text:number>c.</text:number>
                    <text:p text:style-name="al">Kortdurende ondersteuning waar mogelijk, langdurige ondersteuning alleen indien noodzakelijk.</text:p>
                  </text:list-item>
                  <text:list-item text:style-override="id1-3-2-2-11-44-3-4">
                    <text:number>d.</text:number>
                    <text:p text:style-name="al">Ambulante ondersteuning ten behoeve van het thuis (kunnen blijven) wonen waar mogelijk, ondersteuning met verblijf alleen indien noodzakelijk.</text:p>
                  </text:list-item>
                  <text:list-item text:style-override="id1-3-2-2-11-44-3-5">
                    <text:number>e.</text:number>
                    <text:p text:style-name="al">Een verblijf in een gezinssituatie (pleegzorg of gezinshuis) waar mogelijk, verblijf in een instelling alleen indien noodzakelijk.</text:p>
                  </text:list-item>
                  <text:list-item text:style-override="id1-3-2-2-11-44-3-6">
                    <text:number>f.</text:number>
                    <text:p text:style-name="al">Ondersteuning dichtbij het eigen sociaal netwerk waar mogelijk, ondersteuning op afstand van het sociaal netwerk alleen indien noodzakelijk.</text:p>
                  </text:list-item>
                  <text:list-item text:style-override="id1-3-2-2-11-44-3-7">
                    <text:number>g.</text:number>
                    <text:p text:style-name="al">Ondersteuning middels groepsaanbod waar mogelijk, individuele ondersteuning alleen indien noodzakelijk.</text:p>
                  </text:list-item>
                </text:list>
              </text:list-item>
              <text:list-item text:style-override="id1-3-2-2-11-45">
                <text:number>14.</text:number>
                <text:p text:style-name="al">
              <text:span text:style-name="nadrukcur">goedkoopst adequate voorziening</text:span>: de mate waarin de voorziening voor de jeugdige en/of ouder(s) duurzaam bijdraagt aan het behalen van het resultaat. </text:p>
              </text:list-item>
              <text:list-item text:style-override="id1-3-2-2-11-46">
                <text:number/>
                <text:p text:style-name="al">Zijn meer mogelijkheden adequaat, dan wordt gekozen voor de, naar objectieve maatstaven, goedkoopste voorziening (vanuit de Jeugdwet of andere wetten binnen het Sociaal Domein). Voorzieningen die (op termijn) kostenverhogend werken, zonder dat zij de voorziening passender maken, komen niet voor toekenning in aanmerking. </text:p>
              </text:list-item>
              <text:list-item text:style-override="id1-3-2-2-11-47">
                <text:number>15.</text:number>
                <text:p text:style-name="al">
              <text:span text:style-name="nadrukcur">individuele maatwerkvoorziening:</text:span> om te bepalen of een jeugdige en/of ouder(s) in aanmerking komt voor een individuele maatwerkvoorziening worden lid 1 t/m 14 van dit artikel gehanteerd.</text:p>
              </text:list-item>
              <text:list-item text:style-override="id1-3-2-2-11-48">
                <text:number/>
                <text:p text:style-name="al">Een individuele maatwerkvoorziening (ZIN of PGB) is pas aan de orde als na onderzoek blijkt dat de jeugdige en/of ouder(s) niet op eigen kracht, met gebruikelijke hulp, met bovengebruikelijke hulp, met mantelzorg, met een andere voorziening, met vrijwilligers(werk) en/of met een algemene voorziening voldoende instaat is het aanvaardbare niveau van een veilige ontwikkeling van de jeugdige te bereiken of te behouden. Indien een jeugdige en/of ouder(s) in aanmerking komt voor een individuele maatwerkvoorziening wordt, mede op basis van het gestelde in artikel 11 Verstrekkingsvorm en artikel 12 Persoonsgeboden budget, een keuze gemaakt voor ZIN of PGB.</text:p>
              </text:list-item>
              <text:list-item text:style-override="id1-3-2-2-11-49">
                <text:number>16.</text:number>
                <text:p text:style-name="al">
              <text:span text:style-name="nadrukcur">Op Maat:</text:span> Indien de jeugdige en/of ouder(s) specifiek op zijn situatie aangepaste ondersteuning nodig heeft, kan Op Maat als voorziening worden ingezet. Belangrijk hierbij is of de bestaande regels of procedures een onbedoeld of ongewenst effect hebben (hardheidsclausule). Op Maat wordt gemotiveerd (legitimatie) ingezet met behulp van een maatwerkplan. Dit kan als een doorbraak nodig is die bijdraagt aan het gewenste resultaat (perspectief). Dit kan als reguliere routes en voorzieningen geen of onvoldoende een passende oplossing zijn of wanneer er meer snelheid nodig is om het gewenste resultaat te bereiken. Op Maat bestaat in de volgende (combinatie van) vormen:</text:p>
              </text:list-item>
              <text:list-item text:style-override="id1-3-2-2-11-50">
                <text:number>a.</text:number>
                <text:p text:style-name="al">ondersteuning mogelijk maken binnen bestaande regels of kaders</text:p>
              </text:list-item>
              <text:list-item text:style-override="id1-3-2-2-11-51">
                <text:number>b.</text:number>
                <text:p text:style-name="al">het anders of innovatief organiseren van ondersteuning</text:p>
              </text:list-item>
              <text:list-item text:style-override="id1-3-2-2-11-52">
                <text:number>c.</text:number>
                <text:p text:style-name="al">een vergoeding vanuit het Op Maat-budget</text:p>
              </text:list-item>
              <text:list-item text:style-override="id1-3-2-2-11-53">
                <text:number>d.</text:number>
                <text:p text:style-name="al">ondersteuning mogelijk maken buiten bestaande regels of kaders (mandaat)</text:p>
              </text:list-item>
            </text:list>
            <text:p text:style-name="al"/>
            <text:p text:style-name="al">
            <text:span text:style-name="nadrukvet">
              <text:span text:style-name="nadrukondlijn">TOELICHTING</text:span>
            </text:span>
          </text:p>
            <text:p text:style-name="al">Bij de beoordeling of en in welke mate er sprake is van gebruikelijke hulp wordt onder andere gekeken naar de leeftijd en ontwikkelingsfase van het kind. Uitgangspunt hierbij is de richtlijn gebruikelijke hulp van ouders aan minderjarige kinderen.</text:p>
            <text:p text:style-name="al">Richtlijn gebruikelijke hulp van ouders aan minderjarige kinderen.</text:p>
            <text:section text:name="table_id1-3-2-2-11-58" text:style-name="table">
              <text:p text:style-name="table_top"/>
              <table:table table:style-name="tgroup">
                <table:table-column table:style-name="id1-3-2-2-11-58-1-1"/>
                <table:table-row table:style-name="row">
                  <table:table-cell table:style-name="entry" table:number-rows-spanned="1" table:number-columns-spanned="1">
                    <text:p text:style-name="table_al"/>
                    <text:p text:style-name="table_al">Kinderen van 0 tot 5 jaar</text:p>
                    <text:p text:style-name="table_al"/>
                  </table:table-cell>
                </table:table-row>
                <table:table-row table:style-name="row">
                  <table:table-cell table:style-name="entry" table:number-rows-spanned="1" table:number-columns-spanned="1">
                    <text:p text:style-name="table_al">Hebben ouderlijk toezicht nodig.</text:p>
                    <text:p text:style-name="table_al"/>
                  </table:table-cell>
                </table:table-row>
                <table:table-row table:style-name="row">
                  <table:table-cell table:style-name="entry" table:number-rows-spanned="1" table:number-columns-spanned="1">
                    <text:p text:style-name="table_al">Hebben ondersteuning, begeleiding en stimulans nodig bij alle Algemeen Dagelijkse Levensverrichtingen (ADL).</text:p>
                    <text:p text:style-name="table_al"/>
                  </table:table-cell>
                </table:table-row>
                <table:table-row table:style-name="row">
                  <table:table-cell table:style-name="entry" table:number-rows-spanned="1" table:number-columns-spanned="1">
                    <text:p text:style-name="table_al">Hebben ondersteuning, begeleiding en stimulans nodig bij hun cognitieve, sociaal emotionele en lichamelijke ontwikkeling.</text:p>
                    <text:p text:style-name="table_al"/>
                  </table:table-cell>
                </table:table-row>
                <table:table-row table:style-name="row">
                  <table:table-cell table:style-name="entry" table:number-rows-spanned="1" table:number-columns-spanned="1">
                    <text:p text:style-name="table_al">Hebben ondersteuning, begeleiding en stimulans nodig bij de ontwikkeling naar zelfstandigheid en zelfredzaamheid</text:p>
                    <text:p text:style-name="table_al"/>
                  </table:table-cell>
                </table:table-row>
                <table:table-row table:style-name="row">
                  <table:table-cell table:style-name="entry" table:number-rows-spanned="1" table:number-columns-spanned="1">
                    <text:p text:style-name="table_al">Hebben een beschermende woonomgeving nodig waarin de fysieke en sociale veiligheid is gewaarborgd en een passend pedagogisch klimaat wordt geboden.</text:p>
                    <text:p text:style-name="table_al"/>
                  </table:table-cell>
                </table:table-row>
                <table:table-row table:style-name="row">
                  <table:table-cell table:style-name="entry" table:number-rows-spanned="1" table:number-columns-spanned="1">
                    <text:p text:style-name="table_al">Hebben ondersteuning, begeleiding en stimulans nodig bij het gebruik van medicatie.</text:p>
                    <text:p text:style-name="table_al"/>
                  </table:table-cell>
                </table:table-row>
                <table:table-row table:style-name="row">
                  <table:table-cell table:style-name="entry" table:number-rows-spanned="1" table:number-columns-spanned="1">
                    <text:p text:style-name="table_al">Hebben ondersteuning, begeleiding en stimulans nodig bij hun spel en vrijetijdsbesteding.</text:p>
                    <text:p text:style-name="table_al"/>
                  </table:table-cell>
                </table:table-row>
                <table:table-row table:style-name="row">
                  <table:table-cell table:style-name="entry" table:number-rows-spanned="1" table:number-columns-spanned="1">
                    <text:p text:style-name="table_al">Hebben ondersteuning en begeleiding nodig bij verkeersdeelname.</text:p>
                    <text:p text:style-name="table_al"/>
                  </table:table-cell>
                </table:table-row>
                <table:table-row table:style-name="row">
                  <table:table-cell table:style-name="entry" table:number-rows-spanned="1" table:number-columns-spanned="1">
                    <text:p text:style-name="table_al"/>
                    <text:p text:style-name="table_al">Kinderen van 5 tot 12 jaar</text:p>
                    <text:p text:style-name="table_al"/>
                  </table:table-cell>
                </table:table-row>
                <table:table-row table:style-name="row">
                  <table:table-cell table:style-name="entry" table:number-rows-spanned="1" table:number-columns-spanned="1">
                    <text:p text:style-name="table_al">Hebben ouderlijk toezicht nodig.</text:p>
                    <text:p text:style-name="table_al"/>
                  </table:table-cell>
                </table:table-row>
                <table:table-row table:style-name="row">
                  <table:table-cell table:style-name="entry" table:number-rows-spanned="1" table:number-columns-spanned="1">
                    <text:p text:style-name="table_al">Hebben begeleiding en stimulans nodig bij ADL.</text:p>
                    <text:p text:style-name="table_al"/>
                  </table:table-cell>
                </table:table-row>
                <table:table-row table:style-name="row">
                  <table:table-cell table:style-name="entry" table:number-rows-spanned="1" table:number-columns-spanned="1">
                    <text:p text:style-name="table_al">Hebben begeleiding en stimulans nodig bij hun cognitieve, sociaal emotionele en lichamelijke ontwikkeling.</text:p>
                    <text:p text:style-name="table_al"/>
                  </table:table-cell>
                </table:table-row>
                <table:table-row table:style-name="row">
                  <table:table-cell table:style-name="entry" table:number-rows-spanned="1" table:number-columns-spanned="1">
                    <text:p text:style-name="table_al">Hebben begeleiding en stimulans nodig bij de ontwikkeling naar zelfstandigheid en zelfredzaamheid</text:p>
                    <text:p text:style-name="table_al"/>
                  </table:table-cell>
                </table:table-row>
                <table:table-row table:style-name="row">
                  <table:table-cell table:style-name="entry" table:number-rows-spanned="1" table:number-columns-spanned="1">
                    <text:p text:style-name="table_al">Hebben een beschermende woonomgeving nodig waarin de fysieke en sociale veiligheid is gewaarborgd en een passend pedagogisch klimaat wordt geboden.</text:p>
                    <text:p text:style-name="table_al"/>
                  </table:table-cell>
                </table:table-row>
                <table:table-row table:style-name="row">
                  <table:table-cell table:style-name="entry" table:number-rows-spanned="1" table:number-columns-spanned="1">
                    <text:p text:style-name="table_al">Hebben begeleiding en stimulans nodig bij het gebruik van medicatie.</text:p>
                    <text:p text:style-name="table_al"/>
                  </table:table-cell>
                </table:table-row>
                <table:table-row table:style-name="row">
                  <table:table-cell table:style-name="entry" table:number-rows-spanned="1" table:number-columns-spanned="1">
                    <text:p text:style-name="table_al">hebben begeleiding en stimulans nodig bij hun spel en vrijetijdsbesteding.</text:p>
                    <text:p text:style-name="table_al"/>
                  </table:table-cell>
                </table:table-row>
                <table:table-row table:style-name="row">
                  <table:table-cell table:style-name="entry" table:number-rows-spanned="1" table:number-columns-spanned="1">
                    <text:p text:style-name="table_al">Hebben begeleiding nodig bij verkeersdeelname.</text:p>
                    <text:p text:style-name="table_al"/>
                  </table:table-cell>
                </table:table-row>
                <table:table-row table:style-name="row">
                  <table:table-cell table:style-name="entry" table:number-rows-spanned="1" table:number-columns-spanned="1">
                    <text:p text:style-name="table_al">Hebben vanaf 5 jaar een reguliere dagbesteding op school, oplopend van 22 tot 24 uur per week</text:p>
                    <text:p text:style-name="table_al"/>
                  </table:table-cell>
                </table:table-row>
                <table:table-row table:style-name="row">
                  <table:table-cell table:style-name="entry" table:number-rows-spanned="1" table:number-columns-spanned="1">
                    <text:p text:style-name="table_al"/>
                    <text:p text:style-name="table_al">Jeugdigen van 12 tot 18 jaar</text:p>
                    <text:p text:style-name="table_al"/>
                  </table:table-cell>
                </table:table-row>
                <table:table-row table:style-name="row">
                  <table:table-cell table:style-name="entry" table:number-rows-spanned="1" table:number-columns-spanned="1">
                    <text:p text:style-name="table_al">Hebben toezicht nodig van ouders.</text:p>
                    <text:p text:style-name="table_al">Vanaf 12 jaar kunnen ze enkele uren alleen gelaten worden.</text:p>
                    <text:p text:style-name="table_al">Vanaf 16 jaar kunnen ze een dag en/of nacht alleen gelaten worden.</text:p>
                    <text:p text:style-name="table_al"/>
                  </table:table-cell>
                </table:table-row>
                <table:table-row table:style-name="row">
                  <table:table-cell table:style-name="entry" table:number-rows-spanned="1" table:number-columns-spanned="1">
                    <text:p text:style-name="table_al">Hebben stimulans en/of controle nodig bij ADL.</text:p>
                    <text:p text:style-name="table_al"/>
                  </table:table-cell>
                </table:table-row>
                <table:table-row table:style-name="row">
                  <table:table-cell table:style-name="entry" table:number-rows-spanned="1" table:number-columns-spanned="1">
                    <text:p text:style-name="table_al">Hebben begeleiding, stimulans en/of controle nodig bij hun cognitieve, sociaal emotionele en lichamelijke ontwikkeling.</text:p>
                    <text:p text:style-name="table_al"/>
                  </table:table-cell>
                </table:table-row>
                <table:table-row table:style-name="row">
                  <table:table-cell table:style-name="entry" table:number-rows-spanned="1" table:number-columns-spanned="1">
                    <text:p text:style-name="table_al">Hebben begeleiding, stimulans en/of controle nodig bij de ontwikkeling naar zelfstandigheid en zelfredzaamheid.</text:p>
                    <text:p text:style-name="table_al"/>
                  </table:table-cell>
                </table:table-row>
                <table:table-row table:style-name="row">
                  <table:table-cell table:style-name="entry" table:number-rows-spanned="1" table:number-columns-spanned="1">
                    <text:p text:style-name="table_al">Hebben een beschermende woonomgeving nodig waarin de fysieke en sociale veiligheid is gewaarborgd en een passend pedagogisch klimaat wordt geboden.</text:p>
                    <text:p text:style-name="table_al"/>
                  </table:table-cell>
                </table:table-row>
                <table:table-row table:style-name="row">
                  <table:table-cell table:style-name="entry" table:number-rows-spanned="1" table:number-columns-spanned="1">
                    <text:p text:style-name="table_al">Hebben stimulans en controle nodig bij het gebruik van medicatie.</text:p>
                    <text:p text:style-name="table_al"/>
                  </table:table-cell>
                </table:table-row>
                <table:table-row table:style-name="row">
                  <table:table-cell table:style-name="entry" table:number-rows-spanned="1" table:number-columns-spanned="1">
                    <text:p text:style-name="table_al">Hebben stimulans nodig bij hun spel en vrijetijdsbesteding.</text:p>
                    <text:p text:style-name="table_al"/>
                  </table:table-cell>
                </table:table-row>
                <table:table-row table:style-name="row">
                  <table:table-cell table:style-name="entry" table:number-rows-spanned="1" table:number-columns-spanned="1">
                    <text:p text:style-name="table_al">Hebben een reguliere dagbesteding op school/opleiding.</text:p>
                    <text:p text:style-name="table_al"/>
                  </table:table-cell>
                </table:table-row>
              </table:table>
              <text:p text:style-name="table_bottom"/>
            </text:section>
            <text:p text:style-name="al"/>
            <text:p text:style-name="al"/>
          </text:section>
          <text:section text:name="artikel_id1-3-2-2-12" text:style-name="artikel">
            <text:p text:style-name="artikel_kop_titel"><text:span text:style-name="artikel_kop_label">Artikel</text:span> <text:span text:style-name="artikel_kop_nr">11.</text:span> Verstrekkingsvorm</text:p>
            <text:p text:style-name="al"/>
            <text:list text:style-name="id1-3-2-2-12-3">
              <text:list-item text:style-override="id1-3-2-2-12-3">
                <text:number>1.</text:number>
                <text:p text:style-name="al">Een algemene voorziening kan alleen in de vorm van zorg in natura worden verstrekt.</text:p>
              </text:list-item>
              <text:list-item text:style-override="id1-3-2-2-12-4">
                <text:number>2.</text:number>
                <text:p text:style-name="al">Een individuele maatwerkvoorziening kan in de vorm van zorg in natura (ZIN) of persoonsgebonden budget (PGB) worden verstrekt. </text:p>
              </text:list-item>
              <text:list-item text:style-override="id1-3-2-2-12-5">
                <text:number>3.</text:number>
                <text:p text:style-name="al">In afwijking op lid 2 wordt een PGB in principe niet verstrekt voor Crisishulp. </text:p>
              </text:list-item>
              <text:list-item text:style-override="id1-3-2-2-12-6">
                <text:number>4.</text:number>
                <text:p text:style-name="al">In afwijking op lid 2 kan een PGB voor informele hulp alleen worden verstrekt voor de profielen A: Enkelvoudige Specialistische Jeugdhulp, E: Begeleiding en Ondersteuning en I Logeren. Dit in verband met de doelmatigheid van de geboden hulp in combinatie met de complexere problematiek in de andere profielen.</text:p>
              </text:list-item>
              <text:list-item text:style-override="id1-3-2-2-12-7">
                <text:number>5.</text:number>
                <text:p text:style-name="al">Een combinatie van ZIN voor de ene individuele maatwerkvoorziening en PGB voor een andere individuele maatwerkvoorziening is mogelijk. </text:p>
              </text:list-item>
              <text:list-item text:style-override="id1-3-2-2-12-8">
                <text:number>6.</text:number>
                <text:p text:style-name="al">Een combinatie van ZIN en PGB binnen één individuele maatwerkvoorziening is niet mogelijk. </text:p>
              </text:list-item>
              <text:list-item text:style-override="id1-3-2-2-12-9">
                <text:number>7.</text:number>
                <text:p text:style-name="al">In afwijking op lid 5 is een combinatie van ZIN en PGB binnen één individuele maatwerkvoorziening wel mogelijk als het PGB aangewend wordt voor informele ondersteuning.</text:p>
              </text:list-item>
              <text:list-item text:style-override="id1-3-2-2-12-10">
                <text:number>8.</text:number>
                <text:p text:style-name="al">Een combinatie van basisondersteuning als algemene voorziening (ZIN) en een individuele maatwerkvoorziening (ZIN of PGB) is alleen mogelijk indien er geen overlap zit in de vastgestelde doelen voor ondersteuning.</text:p>
              </text:list-item>
            </text:list>
            <text:p text:style-name="al"/>
            <text:p text:style-name="al"/>
          </text:section>
          <text:section text:name="artikel_id1-3-2-2-13" text:style-name="artikel">
            <text:p text:style-name="artikel_kop_titel"><text:span text:style-name="artikel_kop_label">Artikel</text:span> <text:span text:style-name="artikel_kop_nr">11A. Keuze aanbieder (ZIN)</text:span> </text:p>
            <text:p text:style-name="al"/>
            <text:list text:style-name="id1-3-2-2-13-3">
              <text:list-item text:style-override="id1-3-2-2-13-3">
                <text:number>1.</text:number>
                <text:p text:style-name="al">Om te bepalen welke gecontracteerde aanbieder de noodzakelijke ondersteuning mag bieden, worden de volgende criteria gehanteerd:</text:p>
                <text:list text:style-name="id1-3-2-2-13-3-3">
                  <text:list-item text:style-override="id1-3-2-2-13-3-3-1">
                    <text:number>a.</text:number>
                    <text:p text:style-name="al">De wens van de jeugdige en/of ouder(s) (en zijn netwerk).</text:p>
                  </text:list-item>
                  <text:list-item text:style-override="id1-3-2-2-13-3-3-2">
                    <text:number>b.</text:number>
                    <text:p text:style-name="al">De specifieke zorgbehoefte van de jeugdige en/of ouder(s).</text:p>
                  </text:list-item>
                  <text:list-item text:style-override="id1-3-2-2-13-3-3-3">
                    <text:number>c.</text:number>
                    <text:p text:style-name="al">Nabijheid van de zorgaanbieder (afstand van woonadres jeugdige en/of ouder(s)).</text:p>
                  </text:list-item>
                  <text:list-item text:style-override="id1-3-2-2-13-3-3-4">
                    <text:number>d.</text:number>
                    <text:p text:style-name="al">Wachttijden/beschikbaarheid bij de zorgaanbieder.</text:p>
                  </text:list-item>
                  <text:list-item text:style-override="id1-3-2-2-13-3-3-5">
                    <text:number>e.</text:number>
                    <text:p text:style-name="al">Levensovertuiging van de jeugdige en/of ouder(s).</text:p>
                  </text:list-item>
                  <text:list-item text:style-override="id1-3-2-2-13-3-3-6">
                    <text:number>f.</text:number>
                    <text:p text:style-name="al">Vanuit zorgperspectief vereiste zorgcontinuïteit.</text:p>
                  </text:list-item>
                </text:list>
              </text:list-item>
              <text:list-item text:style-override="id1-3-2-2-13-4">
                <text:number>2.</text:number>
                <text:p text:style-name="al">Als op grond van lid 1 blijkt dat meerdere gecontracteerde aanbieders aan de criteria voldoen en de jeugdige en/of ouder(s) heeft nog steeds geen voorkeur, dan beslist de jeugdige en/of ouder(s) via loting.</text:p>
              </text:list-item>
            </text:list>
            <text:p text:style-name="al"/>
          </text:section>
          <text:section text:name="artikel_id1-3-2-2-14" text:style-name="artikel">
            <text:p text:style-name="artikel_kop_titel"><text:span text:style-name="artikel_kop_label">Artikel</text:span> <text:span text:style-name="artikel_kop_nr">12.</text:span> Persoonsgebonden budget </text:p>
            <text:p text:style-name="al"/>
            <text:p text:style-name="al">Om te bepalen of een persoonsgebonden budget (PGB) voor de jeugdige en/of ouder(s) toegankelijk en passend is en conform de daarvoor opgestelde regels wordt besteed, worden de volgende aspecten getoetst en/of gewogen:</text:p>
            <text:p text:style-name="al"/>
            <text:list text:style-name="id1-3-2-2-14-5">
              <text:list-item text:style-override="id1-3-2-2-14-5">
                <text:number>1.</text:number>
                <text:p text:style-name="al">Om in aanmerking te komen voor een PBG dient te zijn voldaan aan de volgende voorwaarden:</text:p>
                <text:list text:style-name="id1-3-2-2-14-5-3">
                  <text:list-item text:style-override="id1-3-2-2-14-5-3-1">
                    <text:number>a.</text:number>
                    <text:p text:style-name="al">Er is op basis van het Algemeen toetsings- en afwegingskader (zie artikel 10) bepaald dat de jeugdige en/of ouder(s) in aanmerking komt voor ondersteuning in de vorm van een individuele maatwerkvoorziening. </text:p>
                  </text:list-item>
                  <text:list-item text:style-override="id1-3-2-2-14-5-3-2">
                    <text:number>b.</text:number>
                    <text:p text:style-name="al">De jeugdige en/of ouder(s) zich gemotiveerd op het standpunt stelt dat de voorziening die een gecontracteerde zorgaanbieder levert niet passend is.</text:p>
                  </text:list-item>
                  <text:list-item text:style-override="id1-3-2-2-14-5-3-3">
                    <text:number>c.</text:number>
                    <text:p text:style-name="al">De jeugdige en/of ouder(s) dan wel hun vertegenwoordiger is vaardig om alle aan de PGB verbonden taken op een verantwoorde wijze uit te voeren. De PGB-vaardigheid wordt getoetst met behulp van de door het Ministerie van Volksgezondheid, Welzijn en Sport uitgegeven “Checklist 10-punten PGB vaardigheid” en bijbehorende “Handreiking voor toetsing (minimale) PGB-vaardigheid”.</text:p>
                  </text:list-item>
                </text:list>
              </text:list-item>
              <text:list-item text:style-override="id1-3-2-2-14-6">
                <text:number/>
                <text:p text:style-name="al">De taken die behoren bij het PGB zijn:</text:p>
                <text:list text:style-name="id1-3-2-2-14-6-3">
                  <text:list-item text:style-override="id1-3-2-2-14-6-3-1">
                    <text:number>i.</text:number>
                    <text:p text:style-name="al">Het opstellen van een budgetplan.</text:p>
                  </text:list-item>
                  <text:list-item text:style-override="id1-3-2-2-14-6-3-2">
                    <text:number>ii.</text:number>
                    <text:p text:style-name="al">Het opstellen van een zorgovereenkomst.</text:p>
                  </text:list-item>
                  <text:list-item text:style-override="id1-3-2-2-14-6-3-3">
                    <text:number>iii.</text:number>
                    <text:p text:style-name="al">Opdrachtgever/werkgever zijn van de zorgaanbieder, met alle daarbij behorende verplichtingen waaronder het aansturen van de zorgaanbieder en het regelen van vervanging bij ziekte of vakantie.</text:p>
                  </text:list-item>
                  <text:list-item text:style-override="id1-3-2-2-14-6-3-4">
                    <text:number>iv.</text:number>
                    <text:p text:style-name="al">Verantwoord beheren van het budget, waaronder het controleren van declaraties op de gegevens van de zorgaanbieder, de geleverde uren en het tarief. En het indienen van facturen en het voeren van een administratie.</text:p>
                  </text:list-item>
                  <text:list-item text:style-override="id1-3-2-2-14-6-3-5">
                    <text:number>v.</text:number>
                    <text:p text:style-name="al">Actief zicht houden op de kwaliteit, veiligheid en doeltreffendheid van de ondersteuning en passende maatregelen nemen indien een van deze zaken onvoldoende is.</text:p>
                  </text:list-item>
                  <text:list-item text:style-override="id1-3-2-2-14-6-3-6">
                    <text:number>vi.</text:number>
                    <text:p text:style-name="al">Er op toezien dat er gewerkt wordt aan de te behalen resultaten, die vermeld staan in het ondersteuningsplan. Hiervoor neemt de budgetbeheerder deel aan alle evaluatiegesprekken, met de zorgaanbieder en de jeugdige en/of ouder(s), over de ondersteuning.</text:p>
                  </text:list-item>
                  <text:list-item text:style-override="id1-3-2-2-14-6-3-7">
                    <text:number>vii.</text:number>
                    <text:p text:style-name="al">Verantwoording afleggen aan de gemeente over de besteding van het PGB, wanneer de gemeente daar om vraagt.</text:p>
                  </text:list-item>
                  <text:list-item text:style-override="id1-3-2-2-14-6-3-8">
                    <text:number>viii.</text:number>
                    <text:p text:style-name="al">Wijzigingen direct doorgeven aan de gemeente en de Sociale Verzekeringsbank (SVB). Zoals een verhuizing, het stopzetten of veranderen van de ondersteuning vanuit het PGB, verandering van budgetbeheerder of een andere zorgaanbieder.</text:p>
                  </text:list-item>
                  <text:list-item text:style-override="id1-3-2-2-14-6-3-9">
                    <text:number>d.</text:number>
                    <text:p text:style-name="al">Het ondersteuningsaanbod dat met een PGB wordt ingekocht is veilig, doeltreffend en persoonsgericht. Voor zorgaanbieders die vanuit het PGB formele ondersteuning bieden, gelden dezelfde eisen als bij zorgaanbieders die vanuit ZIN ondersteuning bieden, zie ook het Kwaliteitskader Sociaal Domein gemeente Leeuwarden op de website www.leeuwarden.nl/jeugdhulp. Aanvullend gelden de eisen die staan vermeld in het ‘Normenkader PGB voor Jeugdhulp’, zie onderstaand bij Toelichting.</text:p>
                  </text:list-item>
                </text:list>
              </text:list-item>
              <text:list-item text:style-override="id1-3-2-2-14-7">
                <text:number>2.</text:number>
                <text:p text:style-name="al">In aanvulling op lid 1, sub c noemen we de uitvoerder van de PGB taken de budgetbeheerder. De budgetbeheerder is (eind)verantwoordelijk voor alle taken die bij het budgetbeheer behoren. In het geval een wettelijk vertegenwoordiger is aangesteld kan alleen voor een PGB gekozen worden als de wettelijk vertegenwoordiger toestemming geeft voor de keuze van een PGB én de wettelijk vertegenwoordiger (eind) verantwoordelijk wil en kan zijn voor het budgetbeheer. In het geval meer dan 1 persoon de taken van een budgetbeheerder op zich nemen, is één persoon (eind)verantwoordelijk en tekenbevoegd voor het budgetbeheer. In het geval een bewindvoerder is aangesteld kan alleen de bewindvoerder de eindverantwoordelijkheid en de tekenbevoegdheid voor het budgetbeheerder krijgen.</text:p>
              </text:list-item>
              <text:list-item text:style-override="id1-3-2-2-14-8">
                <text:number>3.</text:number>
                <text:p text:style-name="al">In aanvulling op lid 1, sub c kan een persoon in de volgende gevallen in ieder geval geen PGB beheren als de persoon:</text:p>
              </text:list-item>
              <text:list-item text:style-override="id1-3-2-2-14-9">
                <text:number>a.</text:number>
                <text:p text:style-name="al">Geen (financieel) onafhankelijke positie heeft ten aanzien van de zorgaanbieder die formele ondersteuning biedt.</text:p>
              </text:list-item>
              <text:list-item text:style-override="id1-3-2-2-14-10">
                <text:number>b.</text:number>
                <text:p text:style-name="al">Een wettelijk vertegenwoordiger heeft, zoals een curator, bewindvoerder of (zorg)mentor.</text:p>
              </text:list-item>
              <text:list-item text:style-override="id1-3-2-2-14-11">
                <text:number>c.</text:number>
                <text:p text:style-name="al">Niet meerderjarig is.</text:p>
              </text:list-item>
              <text:list-item text:style-override="id1-3-2-2-14-12">
                <text:number>d.</text:number>
                <text:p text:style-name="al">Niet over een woonadres beschikt volgende de BRP.</text:p>
              </text:list-item>
              <text:list-item text:style-override="id1-3-2-2-14-13">
                <text:number>e.</text:number>
                <text:p text:style-name="al">In detentie zit.</text:p>
              </text:list-item>
              <text:list-item text:style-override="id1-3-2-2-14-14">
                <text:number>f.</text:number>
                <text:p text:style-name="al">De Nederlandse taal onvoldoende beheerst.</text:p>
              </text:list-item>
              <text:list-item text:style-override="id1-3-2-2-14-15">
                <text:number>g.</text:number>
                <text:p text:style-name="al">Onvoldoende rekenvaardig is.</text:p>
              </text:list-item>
              <text:list-item text:style-override="id1-3-2-2-14-16">
                <text:number>h.</text:number>
                <text:p text:style-name="al">Niet in staat is de veiligheid van de jeugdige die ondersteuning nodig heeft te waarborgen.</text:p>
              </text:list-item>
              <text:list-item text:style-override="id1-3-2-2-14-17">
                <text:number>i.</text:number>
                <text:p text:style-name="al">Een verslaving heeft, zoals een alcohol-, drugs-, gok- of koopverslaving.</text:p>
              </text:list-item>
              <text:list-item text:style-override="id1-3-2-2-14-18">
                <text:number>j.</text:number>
                <text:p text:style-name="al">Ondersteuning nodig heeft bij de eigen administratie.</text:p>
              </text:list-item>
              <text:list-item text:style-override="id1-3-2-2-14-19">
                <text:number>k.</text:number>
                <text:p text:style-name="al">In de schuldsanering zit of daarvoor een verzoek heeft ingediend. </text:p>
              </text:list-item>
              <text:list-item text:style-override="id1-3-2-2-14-20">
                <text:number>l.</text:number>
                <text:p text:style-name="al">Surseance van betaling heeft aangevraagd of failliet is verklaard.</text:p>
              </text:list-item>
              <text:list-item text:style-override="id1-3-2-2-14-21">
                <text:number>m.</text:number>
                <text:p text:style-name="al">Eerder een PGB heeft beheerd en toen gebleken is dat deze persoon onvoldoende vaardig was en/of de verplichtingen niet nakwam en/of sprake is geweest van fraude met een PGB of sociale voorzieningen. </text:p>
              </text:list-item>
              <text:list-item text:style-override="id1-3-2-2-14-22">
                <text:number>4.</text:number>
                <text:p text:style-name="al">In aanvulling op lid 1c dient in het geval van een gemachtigd vertegenwoordiger, samen met het PGB budgetplan, een relevant en geldige Verklaring Omtrent Gedrag (VOG) ingeleverd te worden. Deze VOG mag bij een eerste aanvraag voor ondersteuning vanuit de Jeugdwet niet ouder zijn dan 3 maanden en vanaf een eerste aanvraag maximaal 5 jaar en 3 maanden oud.</text:p>
              </text:list-item>
              <text:list-item text:style-override="id1-3-2-2-14-23">
                <text:number>5.</text:number>
                <text:p text:style-name="al">De budgetbeheerder dient een (financieel) onafhankelijke positie te hebben ten aanzien van de zorgaanbieder die formele ondersteuning biedt en in het belang van de budgethouder te handelen. De budgetbeheerder mag niet worden betaald voor het beheer door de zorgaanbieder. De budgetbeheerder mag niet tevens de (formele of informele) zorgaanbieder zijn, tenzij het een gezaghebbende ouder van de jeugdige betreft. </text:p>
              </text:list-item>
              <text:list-item text:style-override="id1-3-2-2-14-24">
                <text:number>6.</text:number>
                <text:p text:style-name="al">Met een PGB kan de jeugdige en/of ouder(s) zelf individuele maatwerkvoorzieningen inkopen. De zelfgekozen zorgaanbieder kan in bepaalde gevallen meer passend en/of goedkoper zijn.</text:p>
              </text:list-item>
              <text:list-item text:style-override="id1-3-2-2-14-25">
                <text:number/>
                <text:p text:style-name="al">De jeugdige en/of ouders(s) voert met een PGB zelf regie over zijn eigen ondersteuning. </text:p>
              </text:list-item>
              <text:list-item text:style-override="id1-3-2-2-14-26">
                <text:number/>
                <text:p text:style-name="al">De jeugdige en/of ouder(s) kan met een PGB kiezen voor formele ondersteuning en/of voor informele ondersteuning (zie artikel 1 Begripsbepaling). </text:p>
              </text:list-item>
              <text:list-item text:style-override="id1-3-2-2-14-27">
                <text:number/>
                <text:p text:style-name="al">Inzet van het sociaal netwerk met een vergoeding vanuit een PGB kan alleen in situaties waarin:</text:p>
              </text:list-item>
              <text:list-item text:style-override="id1-3-2-2-14-28">
                <text:number>a.</text:number>
                <text:p text:style-name="al">De opgroei- en opvoedproblematiek niet op eigen kracht kan worden opgelost én</text:p>
              </text:list-item>
              <text:list-item text:style-override="id1-3-2-2-14-29">
                <text:number>b.</text:number>
                <text:p text:style-name="al">Het de gebruikelijke hulp overstijgt én</text:p>
              </text:list-item>
              <text:list-item text:style-override="id1-3-2-2-14-30">
                <text:number>c.</text:number>
                <text:p text:style-name="al">Bovengebruikelijke hulp en mantelzorg geen passende oplossing biedt én</text:p>
              </text:list-item>
              <text:list-item text:style-override="id1-3-2-2-14-31">
                <text:number>d.</text:number>
                <text:p text:style-name="al">Er geen mogelijkheden zijn in de vorm van een andere voorziening of algemene voorziening én</text:p>
              </text:list-item>
              <text:list-item text:style-override="id1-3-2-2-14-32">
                <text:number>e.</text:number>
                <text:p text:style-name="al">Inzet van vrijwilligers(werk) niet mogelijk is én</text:p>
              </text:list-item>
              <text:list-item text:style-override="id1-3-2-2-14-33">
                <text:number>f.</text:number>
                <text:p text:style-name="al">Dit aantoonbaar tot een beter resultaat leidt en aantoonbaar doelmatiger is dan formele ondersteuning of zorg in natura.</text:p>
              </text:list-item>
              <text:list-item text:style-override="id1-3-2-2-14-34">
                <text:number>7.</text:number>
                <text:p text:style-name="al">De zorgaanbieder die ondersteuning vanuit een PGB biedt mag niet tevens de rol van cliëntondersteuner ten opzichte van de jeugdige en/of ouder(s) hebben (gehad)</text:p>
              </text:list-item>
              <text:list-item text:style-override="id1-3-2-2-14-35">
                <text:number>8.</text:number>
                <text:p text:style-name="al">Indien vanuit een PGB informele ondersteuning wordt ingezet moet er samen met het budgetplan een relevant en geldige Verklaring Omtrent Gedrag (VOG) ingeleverd worden, tenzij de persoon die de informele ondersteuning biedt de gezaghebbende ouder is. Deze VOG mag bij een eerste aanvraag voor ondersteuning vanuit de Jeugdwet niet ouder zijn dan 3 maanden en vanaf een eerste aanvraag maximaal 5 jaar en 3 maanden oud. </text:p>
              </text:list-item>
              <text:list-item text:style-override="id1-3-2-2-14-36">
                <text:number>9.</text:number>
                <text:p text:style-name="al">Het is toegestaan dat de jeugdige en/of ouder(s) samen met anderen ondersteuning inkoopt met het PGB. Het ondersteuningsplan, de aanvraag, het budgetplan, de beschikking en de verantwoording blijft wel individueel.</text:p>
              </text:list-item>
              <text:list-item text:style-override="id1-3-2-2-14-37">
                <text:number>10.</text:number>
                <text:p text:style-name="al">Om te bepalen of met informele ondersteuning het beoogde resultaat behaald kan worden, worden de volgende aspecten gewogen: </text:p>
              </text:list-item>
              <text:list-item text:style-override="id1-3-2-2-14-38">
                <text:number>a.</text:number>
                <text:p text:style-name="al">Kan de jeugdige en/of ouder(s) zijn keus om een informele ondersteuning in te schakelen goed motiveren.</text:p>
              </text:list-item>
              <text:list-item text:style-override="id1-3-2-2-14-39">
                <text:number>b.</text:number>
                <text:p text:style-name="al">Heeft de zorgaanbieder die de informele ondersteuning gaat bieden op geen enkele wijze druk uitgeoefend op de jeugdige en/of ouder(s) bij zijn keuze.</text:p>
              </text:list-item>
              <text:list-item text:style-override="id1-3-2-2-14-40">
                <text:number>c.</text:number>
                <text:p text:style-name="al">Is de zorgaanbieder die de informele ondersteuning gaat bieden in staat om het type, de omvang, de frequentie en de duur van de ondersteuning te bieden.</text:p>
              </text:list-item>
              <text:list-item text:style-override="id1-3-2-2-14-41">
                <text:number>d.</text:number>
                <text:p text:style-name="al">Wordt de kwaliteit van de geboden ondersteuning voldoende geborgd.</text:p>
              </text:list-item>
              <text:list-item text:style-override="id1-3-2-2-14-42">
                <text:number>e.</text:number>
                <text:p text:style-name="al">Wat is de totale belasting van de zorgaanbieder die informele ondersteuning biedt (gebruikelijke hulp, mantelzorg, betaald en onbetaald werk en persoonlijke omstandigheden). </text:p>
              </text:list-item>
              <text:list-item text:style-override="id1-3-2-2-14-43">
                <text:number>f.</text:number>
                <text:p text:style-name="al">Is het mogelijk om een keer over te kunnen slaan of zijn er mogelijkheden om tijdelijk de ondersteuning uit handen te kunnen geven in geval van vakantie of ziekte.</text:p>
              </text:list-item>
              <text:list-item text:style-override="id1-3-2-2-14-44">
                <text:number>11.</text:number>
                <text:p text:style-name="al">In het budgetplan dient het volgende te worden opgenomen:</text:p>
              </text:list-item>
              <text:list-item text:style-override="id1-3-2-2-14-45">
                <text:number>a.</text:number>
                <text:p text:style-name="al">Aan welke vorm van ondersteuning het budget besteed gaat worden.</text:p>
              </text:list-item>
              <text:list-item text:style-override="id1-3-2-2-14-46">
                <text:number>b.</text:number>
                <text:p text:style-name="al">Wat het beoogd resultaat van de ondersteuning is.</text:p>
              </text:list-item>
              <text:list-item text:style-override="id1-3-2-2-14-47">
                <text:number>c.</text:number>
                <text:p text:style-name="al">Door wie de ondersteuning geleverd gaat worden.</text:p>
              </text:list-item>
              <text:list-item text:style-override="id1-3-2-2-14-48">
                <text:number>d.</text:number>
                <text:p text:style-name="al">Welke activiteiten uit het budget betaald gaan worden.</text:p>
              </text:list-item>
              <text:list-item text:style-override="id1-3-2-2-14-49">
                <text:number>e.</text:number>
                <text:p text:style-name="al">Een begroting met daarin opgenomen het werkelijk tarief van de zorgaanbieder die de ondersteuning gaat bieden.</text:p>
              </text:list-item>
              <text:list-item text:style-override="id1-3-2-2-14-50">
                <text:number>12.</text:number>
                <text:p text:style-name="al">De jeugdige en/of ouder(s) dient voor het afsluiten van een zorgovereenkomst gebruik te maken van de door de SVB beschikbaar gestelde model zorgovereenkomsten. De duur van de overeenkomst kan niet langer zijn dan de duur van de beschikking.</text:p>
              </text:list-item>
              <text:list-item text:style-override="id1-3-2-2-14-51">
                <text:number>13.</text:number>
                <text:p text:style-name="al">Een uitbetaling vindt plaats op basis van een declaratie. </text:p>
              </text:list-item>
              <text:list-item text:style-override="id1-3-2-2-14-52">
                <text:number/>
                <text:p text:style-name="al">Een declaratie bevat in ieder geval:</text:p>
              </text:list-item>
              <text:list-item text:style-override="id1-3-2-2-14-53">
                <text:number>a.</text:number>
                <text:p text:style-name="al">De naam van de zorgaanbieder.</text:p>
              </text:list-item>
              <text:list-item text:style-override="id1-3-2-2-14-54">
                <text:number>b.</text:number>
                <text:p text:style-name="al">Het burgerservicenummer/KvK van de zorgaanbieder.</text:p>
              </text:list-item>
              <text:list-item text:style-override="id1-3-2-2-14-55">
                <text:number>c.</text:number>
                <text:p text:style-name="al">Het belastingnummer van de zorgaanbieder die formele ondersteuning biedt.</text:p>
              </text:list-item>
              <text:list-item text:style-override="id1-3-2-2-14-56">
                <text:number>d.</text:number>
                <text:p text:style-name="al">Een overzicht van de data en het aantal uren, dagdelen, etmalen waarop de ondersteuning is geboden.</text:p>
              </text:list-item>
              <text:list-item text:style-override="id1-3-2-2-14-57">
                <text:number>e.</text:number>
                <text:p text:style-name="al">Het tarief.</text:p>
              </text:list-item>
              <text:list-item text:style-override="id1-3-2-2-14-58">
                <text:number>f.</text:number>
                <text:p text:style-name="al">Ondertekening van de budgethouder en/of budgetbeheerder.</text:p>
              </text:list-item>
              <text:list-item text:style-override="id1-3-2-2-14-59">
                <text:number>14.</text:number>
                <text:p text:style-name="al">De volgende bestedingsregels gelden voor een PGB:</text:p>
              </text:list-item>
              <text:list-item text:style-override="id1-3-2-2-14-60">
                <text:number>a.</text:number>
                <text:p text:style-name="al">Het PGB tarief is inclusief overhead, vakantietoeslag, tegenwaarde verlofuren en alle bijkomende kosten (zoals vervoer, opleiding, maaltijden, entreegelden), hier wordt geen extra budget voor toegekend.</text:p>
              </text:list-item>
              <text:list-item text:style-override="id1-3-2-2-14-61">
                <text:number>b.</text:number>
                <text:p text:style-name="al">Kosten voor de uitvoering van taken die horen bij een budgetbeheer (zie lid 1c) mogen niet uit het PGB worden betaald.</text:p>
              </text:list-item>
              <text:list-item text:style-override="id1-3-2-2-14-62">
                <text:number>c.</text:number>
                <text:p text:style-name="al">Kosten voor bemiddeling, coördinatie, tussenpersonen of belangenbehartigers mogen niet uit het PGB worden betaald. </text:p>
              </text:list-item>
              <text:list-item text:style-override="id1-3-2-2-14-63">
                <text:number>d.</text:number>
                <text:p text:style-name="al">Na het overlijden van de jeugdige mag, indien niet teruggevallen kan worden op het sociaal netwerk, vanwege activiteiten verband houdend met het overlijden maximaal een gemiddeld maandbedrag, berekend over de laatste drie gewerkte maanden, door de zorgaanbieder gedeclareerd worden.</text:p>
              </text:list-item>
              <text:list-item text:style-override="id1-3-2-2-14-64">
                <text:number>e.</text:number>
                <text:p text:style-name="al">Het bedrag dat niet verantwoord hoeft te worden betreft alleen de jaarlijks basislidmaatschapskosten voor ‘Per Saldo’ (de belangenorganisatie voor PGB houders).</text:p>
              </text:list-item>
              <text:list-item text:style-override="id1-3-2-2-14-65">
                <text:number>f.</text:number>
                <text:p text:style-name="al">Er mag een feestdagenuitkering verstrekt worden van maximaal € 100,- in totaal op jaarbasis.</text:p>
              </text:list-item>
              <text:list-item text:style-override="id1-3-2-2-14-66">
                <text:number>g.</text:number>
                <text:p text:style-name="al">Er mag maximaal € 0,22 per kilometer reiskosten aan zorgaanbieder die de ondersteuning biedt betaald worden, voor een reisafstand vanaf 6 km (enkele reis) tot maximaal 150 km (retour) per persoon per keer.</text:p>
              </text:list-item>
              <text:list-item text:style-override="id1-3-2-2-14-67">
                <text:number>h.</text:number>
                <text:p text:style-name="al">Voor sub e tot en met sub g wordt geen extra budget toegekend.</text:p>
              </text:list-item>
              <text:list-item text:style-override="id1-3-2-2-14-68">
                <text:number>15.</text:number>
                <text:p text:style-name="al">De jeugdige en/of ouder(s) die langer dan 4 weken (28 dagen) naar het buitenland gaat en dan ondersteuning in het buitenland wil inkopen, moet toestemming vragen van het college. </text:p>
              </text:list-item>
              <text:list-item text:style-override="id1-3-2-2-14-69">
                <text:number/>
                <text:p text:style-name="al">Het inkopen van ondersteuning in het buitenland is in uitzonderlijke situaties maximaal 13 weken per kalenderjaar toegestaan.</text:p>
              </text:list-item>
              <text:list-item text:style-override="id1-3-2-2-14-70">
                <text:number/>
                <text:p text:style-name="al">Het PGB wordt dan aangepast aan het tarief dat gehanteerd wordt in het land waar men gedurende deze periode verblijft, met een maximum van het binnen de gemeente Leeuwarden vastgestelde PGB tarief.</text:p>
              </text:list-item>
              <text:list-item text:style-override="id1-3-2-2-14-71">
                <text:number>16.</text:number>
                <text:p text:style-name="al">De jeugdige en/of ouder(s) mag, naar zijn of haar behoefte, de ene periode meer ondersteuning inkopen dan de andere periode, zolang het totaal beschikte budget (per kalenderjaar) niet wordt overschreden. </text:p>
              </text:list-item>
              <text:list-item text:style-override="id1-3-2-2-14-72">
                <text:number/>
                <text:p text:style-name="al">De jeugdige en/of ouder(s) is wel verplicht om per periode een factuur in te dienen over de werkelijk ontvangen uren ondersteuning. Het afspreken van een vast maandloon is niet toegestaan.</text:p>
              </text:list-item>
              <text:list-item text:style-override="id1-3-2-2-14-73">
                <text:number>17.</text:number>
                <text:p text:style-name="al">Indien de jeugdige en/of ouder(s) een duurdere voorziening wil inkopen dan met het verstrekte PGB mogelijk is, dan kan dit, maar betaalt de jeugdige en/of ouder(s) het meerdere zelf. </text:p>
              </text:list-item>
              <text:list-item text:style-override="id1-3-2-2-14-74">
                <text:number>18.</text:number>
                <text:p text:style-name="al">Het PGB wordt niet rechtstreeks overgemaakt op de rekening van de jeugdige en/of ouder(s). Dit is wettelijk geregeld om misbruik en oneigenlijk gebruik van PGB tegen te gaan. De Sociale Verzekeringsbank (SVB) doet de betalingen rechtstreeks aan de zorgaanbieder. </text:p>
              </text:list-item>
              <text:list-item text:style-override="id1-3-2-2-14-75">
                <text:number/>
                <text:p text:style-name="al">Deze regeling, trekkingsrecht geheten, geldt voor alle gemeenten. </text:p>
              </text:list-item>
              <text:list-item text:style-override="id1-3-2-2-14-76">
                <text:number>19.</text:number>
                <text:p text:style-name="al">De zorgovereenkomst die de jeugdige en/of ouder(s) afsluit met de zorgaanbieder die de ondersteuning vanuit het PGB gaat bieden, dient door de gemeente en de SVB goedgekeurd te zijn alvorens uren van de betreffende zorgaanbieder gedeclareerd kunnen worden. </text:p>
              </text:list-item>
              <text:list-item text:style-override="id1-3-2-2-14-77">
                <text:number>20.</text:number>
                <text:p text:style-name="al">Degene die daadwerkelijk de ondersteuning aan de jeugdige en/of ouder(s) biedt, dient dezelfde te zijn als de persoon dan wel zorgaanbieder waarmee de jeugdige en/of ouder(s) de zorgovereenkomst heeft afgesloten. Dit is niet van toepassing bij vervangen van ziekte of vakantie.</text:p>
              </text:list-item>
              <text:list-item text:style-override="id1-3-2-2-14-78">
                <text:number>21.</text:number>
                <text:p text:style-name="al">Het aantal door de zorgaanbieder gewerkte en betaalde uren mag niet afwijken van het Arbeidstijdenbesluit en mag indien het Arbeidstijdenbesluit niet van toepassing is, niet meer bedragen dan veertig uur per week. Bij het vaststellen of deze veertig uur per week overschreden wordt, kan ook betrokken worden de hoeveelheid uren aan ondersteuning die deze persoon, al dan niet via een PGB, levert aan andere personen of gezinsleden en/of het aantal uren dat elders gewerkt wordt dan vanuit de Jeugdwet.</text:p>
              </text:list-item>
              <text:list-item text:style-override="id1-3-2-2-14-79">
                <text:number>22.</text:number>
                <text:p text:style-name="al">De jeugdige en/of ouder(s) dient alle documenten die betrekking hebben op het PGB en de inhuur van een zorgaanbieder te bewaren.</text:p>
              </text:list-item>
              <text:list-item text:style-override="id1-3-2-2-14-80">
                <text:number/>
                <text:p text:style-name="al">Onder deze documenten vallen in ieder geval:</text:p>
              </text:list-item>
              <text:list-item text:style-override="id1-3-2-2-14-81">
                <text:number>a.</text:number>
                <text:p text:style-name="al">De beschikking afgegeven door de gemeente Leeuwarden.</text:p>
              </text:list-item>
              <text:list-item text:style-override="id1-3-2-2-14-82">
                <text:number>b.</text:number>
                <text:p text:style-name="al">Het ondersteuningsplan.</text:p>
              </text:list-item>
              <text:list-item text:style-override="id1-3-2-2-14-83">
                <text:number>c.</text:number>
                <text:p text:style-name="al">Het PGB-budgetplan.</text:p>
              </text:list-item>
              <text:list-item text:style-override="id1-3-2-2-14-84">
                <text:number>d.</text:number>
                <text:p text:style-name="al">De zorgovereenkomst(en) en wijzigingen op de zorgovereenkomst(en).</text:p>
              </text:list-item>
              <text:list-item text:style-override="id1-3-2-2-14-85">
                <text:number>e.</text:number>
                <text:p text:style-name="al">Het SVB-budgetoverzicht.</text:p>
              </text:list-item>
              <text:list-item text:style-override="id1-3-2-2-14-86">
                <text:number>f.</text:number>
                <text:p text:style-name="al">Declaraties/ urenbriefjes/facturen van de zorgaanbieder.</text:p>
              </text:list-item>
              <text:list-item text:style-override="id1-3-2-2-14-87">
                <text:number>g.</text:number>
                <text:p text:style-name="al">Evaluatieverslagen van de voortgang van de doelen/resultaten uit het ondersteuningsplan.</text:p>
              </text:list-item>
              <text:list-item text:style-override="id1-3-2-2-14-88">
                <text:number>23.</text:number>
                <text:p text:style-name="al">De jeugdige en/of ouder(s) dient de in lid 22 genoemde documenten gedurende vijf jaar te bewaren en als daarom wordt gevraagd (een kopie van) de stukken aan de gemeente te verstrekken. De gemeente kan de stukken opvragen bij een steekproefsgewijze controle op de kwaliteit en/of rechtmatigheid van het PGB door de jeugdige en/of ouder(s) en/of de zorgaanbieder.</text:p>
              </text:list-item>
            </text:list>
            <text:p text:style-name="al"/>
            <text:p text:style-name="al">
            <text:span text:style-name="nadrukvet">
              <text:span text:style-name="nadrukondlijn">TOELICHTING</text:span>
            </text:span>
          </text:p>
            <text:p text:style-name="al">Bij het toekennen van een Persoonsgebonden Budget (PGB) wordt gebruik gemaakt van onderstaand Normenkader PGB Jeugdhulp, waarin is vastgesteld welke kwaliteitseisen er per profiel worden gesteld aan PGB formele ondersteuning:</text:p>
            <text:section text:name="table_id1-3-2-2-14-92" text:style-name="table">
              <text:p text:style-name="table_top"/>
              <table:table table:style-name="tgroup">
                <table:table-column table:style-name="id1-3-2-2-14-92-1-1"/>
                <table:table-column table:style-name="id1-3-2-2-14-92-1-2"/>
                <table:table-column table:style-name="id1-3-2-2-14-92-1-3"/>
                <table:table-row table:style-name="row">
                  <table:table-cell table:style-name="entry" table:number-rows-spanned="1" table:number-columns-spanned="1">
                    <text:p text:style-name="table_al">
                      <text:span text:style-name="nadrukvet">Profiel</text:span>
                    </text:p>
                  </table:table-cell>
                  <table:table-cell table:style-name="entry" table:number-rows-spanned="1" table:number-columns-spanned="1">
                    <text:p text:style-name="table_al">
                      <text:span text:style-name="nadrukvet">Problematiek</text:span>
                    </text:p>
                  </table:table-cell>
                  <table:table-cell table:style-name="entry" table:number-rows-spanned="1" table:number-columns-spanned="1">
                    <text:p text:style-name="table_al">
                      <text:span text:style-name="nadrukvet">Eisen formele ondersteuning</text:span>
                    </text:p>
                  </table:table-cell>
                </table:table-row>
                <table:table-row table:style-name="row">
                  <table:table-cell table:style-name="entry" table:number-rows-spanned="1" table:number-columns-spanned="1">
                    <text:p text:style-name="table_al">A: Enkelvoudige Specialistische Jeugdhulp</text:p>
                  </table:table-cell>
                  <table:table-cell table:style-name="entry" table:number-rows-spanned="1" table:number-columns-spanned="1">
                    <text:p text:style-name="table_al">Enkelvoudige problematiek bij de betreffende jeugdige.</text:p>
                  </table:table-cell>
                  <table:table-cell table:style-name="entry" table:number-rows-spanned="1" table:number-columns-spanned="1">
                    <text:p text:style-name="table_al">De hulpverlening is minimaal Practise Based effectief.</text:p>
                  </table:table-cell>
                </table:table-row>
                <table:table-row table:style-name="row">
                  <table:table-cell table:style-name="entry" table:number-rows-spanned="1" table:number-columns-spanned="1">
                    <text:p text:style-name="table_al">B: Meervoudige Specialistische Jeugdhulp</text:p>
                  </table:table-cell>
                  <table:table-cell table:style-name="entry" table:number-rows-spanned="1" table:number-columns-spanned="1">
                    <text:p text:style-name="table_al">Meervoudige problematiek bij de betreffende jeugdige. Er is geen sprake van (zware) gezinsproblematiek.</text:p>
                  </table:table-cell>
                  <table:table-cell table:style-name="entry" table:number-rows-spanned="1" table:number-columns-spanned="1">
                    <text:p text:style-name="table_al">Kernelement van de in te zetten hulpverlening is aantoonbaar Evidence Based.</text:p>
                  </table:table-cell>
                </table:table-row>
                <table:table-row table:style-name="row">
                  <table:table-cell table:style-name="entry" table:number-rows-spanned="1" table:number-columns-spanned="1">
                    <text:p text:style-name="table_al">C: Complexe Problematiek</text:p>
                  </table:table-cell>
                  <table:table-cell table:style-name="entry" table:number-rows-spanned="1" table:number-columns-spanned="1">
                    <text:p text:style-name="table_al">Complexe problematiek bij de jeugdige en LVB, verslavings- of psychiatrische problematiek bij ouder(s). Het gehele gezin is onderdeel van de hulp.</text:p>
                  </table:table-cell>
                  <table:table-cell table:style-name="entry" table:number-rows-spanned="1" table:number-columns-spanned="1">
                    <text:p text:style-name="table_al">De hulpverlener beschikt minimaal over een diploma op hbo niveau. Kernelement van de hulp is aantoonbaar Evidence Based.</text:p>
                  </table:table-cell>
                </table:table-row>
                <table:table-row table:style-name="row">
                  <table:table-cell table:style-name="entry" table:number-rows-spanned="1" table:number-columns-spanned="1">
                    <text:p text:style-name="table_al">D: (Zeer) Complexe en intensieve problematiek</text:p>
                  </table:table-cell>
                  <table:table-cell table:style-name="entry" table:number-rows-spanned="1" table:number-columns-spanned="1">
                    <text:p text:style-name="table_al">Meervoudige (Zeer) Complexe en intensieve problematiek bij de jeugdige en de ouder(s) die vraagt om intensieve hulpverlening (&gt; 4 uur per week).</text:p>
                  </table:table-cell>
                  <table:table-cell table:style-name="entry" table:number-rows-spanned="1" table:number-columns-spanned="1">
                    <text:p text:style-name="table_al">Iedere betrokken hulpverlener beschikt over een geldige accreditatie voor de altijd te hanteren bewezen effectieve interventies.</text:p>
                  </table:table-cell>
                </table:table-row>
                <table:table-row table:style-name="row">
                  <table:table-cell table:style-name="entry" table:number-rows-spanned="1" table:number-columns-spanned="1">
                    <text:p text:style-name="table_al">E: Begeleiding en Ondersteuning</text:p>
                  </table:table-cell>
                  <table:table-cell table:style-name="entry" table:number-rows-spanned="1" table:number-columns-spanned="1">
                    <text:p text:style-name="table_al">Lichte duurzame problematiek bij de jeugdige zelf en versterken van zelfredzaamheid jeugdige en ouders.</text:p>
                  </table:table-cell>
                  <table:table-cell table:style-name="entry" table:number-rows-spanned="1" table:number-columns-spanned="1">
                    <text:p text:style-name="table_al">De hulpverlener beschikken minimaal over een diploma op hbo niveau. Kernelement van de jeugdhulp is aantoonbaar Evidence Based.</text:p>
                  </table:table-cell>
                </table:table-row>
                <table:table-row table:style-name="row">
                  <table:table-cell table:style-name="entry" table:number-rows-spanned="1" table:number-columns-spanned="1">
                    <text:p text:style-name="table_al">F: Dagopvang </text:p>
                  </table:table-cell>
                  <table:table-cell table:style-name="entry" table:number-rows-spanned="1" table:number-columns-spanned="1">
                    <text:p text:style-name="table_al">De jeugdigen en/of de betrokken opvoeders hebben langdurige of zelfs chronische problematiek waarvoor ze begeleid en ondersteund worden. Waarvoor aanvullend, tijdelijk en beperkt, beschikbaarheid van een pedagogische setting buiten de eigen thuissituatie van de jeugdige nodig is. </text:p>
                  </table:table-cell>
                  <table:table-cell table:style-name="entry" table:number-rows-spanned="1" table:number-columns-spanned="1">
                    <text:p text:style-name="table_al">De hulpverlener beschikt minimaal over een diploma op hbo niveau. Kernelement van de hulp is aantoonbaar Evidence Based.</text:p>
                  </table:table-cell>
                </table:table-row>
                <table:table-row table:style-name="row">
                  <table:table-cell table:style-name="entry" table:number-rows-spanned="1" table:number-columns-spanned="1">
                    <text:p text:style-name="table_al">I: Logeren herstel </text:p>
                  </table:table-cell>
                  <table:table-cell table:style-name="entry" table:number-rows-spanned="1" table:number-columns-spanned="1">
                    <text:p text:style-name="table_al">Complexe problematiek bij jeugdige zelf. </text:p>
                  </table:table-cell>
                  <table:table-cell table:style-name="entry" table:number-rows-spanned="1" table:number-columns-spanned="1">
                    <text:p text:style-name="table_al">Het bieden van hulp en/of ondersteuning gericht op de problematiek door vakbekwame geregistreerde hulpverlener met minimaal mbo-4 niveau.</text:p>
                  </table:table-cell>
                </table:table-row>
                <table:table-row table:style-name="row">
                  <table:table-cell table:style-name="entry" table:number-rows-spanned="1" table:number-columns-spanned="1">
                    <text:p text:style-name="table_al">I: Logeren duurzaam</text:p>
                    <text:p text:style-name="table_al"/>
                  </table:table-cell>
                  <table:table-cell table:style-name="entry" table:number-rows-spanned="1" table:number-columns-spanned="1">
                    <text:p text:style-name="table_al">Duurzame inzet van logeren is alleen mogelijk voor een doelgroep die door de aard van de problematiek van de opvoeders (psychiatrie of (L)VG)) ondersteund moeten worden om de situatie van “goed genoeg” in stand te houden.</text:p>
                  </table:table-cell>
                  <table:table-cell table:style-name="entry" table:number-rows-spanned="1" table:number-columns-spanned="1">
                    <text:p text:style-name="table_al">Het bieden van hulp en/of ondersteuning gericht op de problematiek door vakbekwame geregistreerde hulpverlener met minimaal mbo-4 niveau.</text:p>
                  </table:table-cell>
                </table:table-row>
              </table:table>
              <text:p text:style-name="table_bottom"/>
            </text:section>
            <text:p text:style-name="al"/>
          </text:section>
          <text:section text:name="artikel_id1-3-2-2-15" text:style-name="artikel">
            <text:p text:style-name="artikel_kop_titel"><text:span text:style-name="artikel_kop_label"> Artikel 13. Schending Inlichtingenplicht</text:span> </text:p>
            <text:p text:style-name="al"/>
            <text:list text:style-name="id1-3-2-2-15-3">
              <text:list-item text:style-override="id1-3-2-2-15-3">
                <text:number>1.</text:number>
                <text:p text:style-name="al">Bij signalen dan wel een vermoeden van schending inlichtingenplicht, conform de verordening artikel 14 lid 2 en 3, is de gemeentelijke toezichthouder bevoegd onderzoek te verrichten. De jeugdige en/of ouder(s), de PGB budgetbeheerder en de zorgaanbieder(s) zijn verplicht aan dit onderzoek mee te werken en alle relevante informatie ten behoeve van dit onderzoek schriftelijk en/of mondeling aan de gemeentelijke toezichthouder te verstrekken. </text:p>
              </text:list-item>
              <text:list-item text:style-override="id1-3-2-2-15-4">
                <text:number>2.</text:number>
                <text:p text:style-name="al">Het college kan bij geconstateerde schending inlichtingenplicht een besluit tot verstrekking van een individuele maatwerkvoorziening of het PGB geheel of gedeeltelijk intrekken. </text:p>
              </text:list-item>
              <text:list-item text:style-override="id1-3-2-2-15-5">
                <text:number>3.</text:number>
                <text:p text:style-name="al">Aanvullend op lid 2 kan het college, geheel of gedeeltelijk de geldwaarde vorderen van de ten onrechte genoten individuele maatwerkvoorziening of het ten onrechte genoten PGB.</text:p>
              </text:list-item>
              <text:list-item text:style-override="id1-3-2-2-15-6">
                <text:number>4.</text:number>
                <text:p text:style-name="al">Indien de beschikking voor een PGB is gewijzigd of ingetrokken vanwege toerekenbaar handelen van de zorgaanbieder die ten laste van het PGB formele of informele ondersteuning levert, ontstaat een vordering op die zorgaanbieder. De vordering bedraagt het bedrag gelijk aan het door de zorgaanbieder, vanwege het toerekenbaar handelen, ten laste van het PGB ten onrechte ontvangen bedrag. Dit derdenbeding is onherroepelijk en blijft ook na beëindiging van de zorgovereenkomst van kracht.</text:p>
              </text:list-item>
            </text:list>
            <text:p text:style-name="al"/>
          </text:section>
          <text:section text:name="artikel_id1-3-2-2-16" text:style-name="artikel">
            <text:p text:style-name="artikel_kop_titel"><text:span text:style-name="artikel_kop_label">Artikel</text:span> <text:span text:style-name="artikel_kop_nr">14.</text:span> Invorderen</text:p>
            <text:list text:style-name="id1-3-2-2-16-2">
              <text:list-item text:style-override="id1-3-2-2-16-2">
                <text:number>1.</text:number>
                <text:p text:style-name="al">De wijze van invorderen van de geldwaarde van de ten onrechte genoten individuele maatwerkvoorziening of het ten onrechte genoten PGB (Artikel 13, lid 3) vindt plaats conform artikel 4:92 van de Awb. </text:p>
              </text:list-item>
              <text:list-item text:style-override="id1-3-2-2-16-3">
                <text:number>2.</text:number>
                <text:p text:style-name="al">De vastgestelde (gehele of gedeeltelijke) geldwaarde, zoals medegedeeld in het betalingsbesluit, geldt als een opgelegde betalingsverplichting.</text:p>
              </text:list-item>
              <text:list-item text:style-override="id1-3-2-2-16-4">
                <text:number>3.</text:number>
                <text:p text:style-name="al">De termijn waarbinnen deze betalingsverplichting moet plaatsvinden is, conform de Awb, in principe zes weken. Hiervan kan afgeweken worden als, op basis van de vastgestelde betalingscapaciteit of voorstel van de belanghebbende, een betalingsregeling conform lid 6 is afgesproken.</text:p>
              </text:list-item>
              <text:list-item text:style-override="id1-3-2-2-16-5">
                <text:number>4.</text:number>
                <text:p text:style-name="al">De betalingscapaciteit in het inkomen is gelijk aan het gedeelte van het inkomen dat de beslagvrije voet overschrijdt.</text:p>
              </text:list-item>
              <text:list-item text:style-override="id1-3-2-2-16-6">
                <text:number>5.</text:number>
                <text:p text:style-name="al">Elk voorstel van de belanghebbende, waarbij het totaal bedrag van de nieuwe vorderingen in beginsel binnen een termijn van 36 maanden betaald wordt, wordt geaccepteerd.</text:p>
              </text:list-item>
              <text:list-item text:style-override="id1-3-2-2-16-7">
                <text:number>6.</text:number>
                <text:p text:style-name="al">Voor zover de belanghebbende beschikt over activa, die nauw samenhangen met de ontstaansgrond van de vordering, wordt teruggevorderd ten laste van deze activa. </text:p>
              </text:list-item>
              <text:list-item text:style-override="id1-3-2-2-16-8">
                <text:number>7.</text:number>
                <text:p text:style-name="al">Voor zover de belanghebbend beschikt over vermogen (waaronder wordt verstaan alle aan de belanghebbende in eigendom toebehorende roerende en onroerend zaken en vermogensrechten) dat nauw samenhangt met de ontstaansgrond van de vordering, wordt teruggevorderd ten laste van het vermogen voor zover het vermogen na aftrek van alle schulden, uitgezonderd de gemeentelijke vorderingen, een bedrag van € 1.500,- te boven gaat.</text:p>
              </text:list-item>
              <text:list-item text:style-override="id1-3-2-2-16-9">
                <text:number>8.</text:number>
                <text:p text:style-name="al">Bij de vaststelling van de betalingsverplichting en de betalingscapaciteit in het inkomen dient rekening gehouden te worden met de bijzondere, financiële en persoonlijke omstandigheden van belanghebbende.</text:p>
              </text:list-item>
            </text:list>
            <text:p text:style-name="al"/>
          </text:section>
          <text:section text:name="artikel_id1-3-2-2-17" text:style-name="artikel">
            <text:p text:style-name="artikel_kop_titel"><text:span text:style-name="artikel_kop_label">Artikel</text:span> <text:span text:style-name="artikel_kop_nr">15.</text:span> Hardheidsclausule</text:p>
            <text:p text:style-name="al"/>
            <text:list text:style-name="id1-3-2-2-17-3">
              <text:list-item text:style-override="id1-3-2-2-17-3">
                <text:number>1.</text:number>
                <text:p text:style-name="al">Indien toepassing van deze beleidsregels in een individueel geval zou leiden tot onbillijkheden van overwegende aardt, kan het college hiervan ten gunste van de jeugdige en/of ouder(s) afwijken.</text:p>
              </text:list-item>
            </text:list>
            <text:p text:style-name="al"/>
          </text:section>
          <text:section text:name="artikel_id1-3-2-2-18" text:style-name="artikel">
            <text:p text:style-name="artikel_kop_titel"><text:span text:style-name="artikel_kop_label">Artikel</text:span> <text:span text:style-name="artikel_kop_nr">16.</text:span> Slotparagraaf</text:p>
            <text:p text:style-name="al"/>
            <text:list text:style-name="id1-3-2-2-18-3">
              <text:list-item text:style-override="id1-3-2-2-18-3">
                <text:number>1.</text:number>
                <text:p text:style-name="al">
              <text:span text:style-name="nadrukcur">I</text:span>
              <text:span text:style-name="nadrukcur">nwerkingtreding</text:span>
            </text:p>
              </text:list-item>
              <text:list-item text:style-override="id1-3-2-2-18-4">
                <text:number/>
                <text:p text:style-name="al">De Beleidsregels Jeugdhulp 2024 gemeente Leeuwarden treden in werking op 1 januari 2024, onder gelijktijdige intrekking van de Beleidsregels Jeugdhulp 2023 gemeente Leeuwarden.</text:p>
              </text:list-item>
              <text:list-item text:style-override="id1-3-2-2-18-5">
                <text:number>2.</text:number>
                <text:p text:style-name="al">
              <text:span text:style-name="nadrukcur">Overgangsbepaling</text:span>
            </text:p>
                <text:list text:style-name="id1-3-2-2-18-5-3">
                  <text:list-item text:style-override="id1-3-2-2-18-5-3-1">
                    <text:number>a.</text:number>
                    <text:p text:style-name="al">Een besluit op een aanvraag wordt genomen op basis van de op de datum van het besluit geldende Beleidsregels Jeugdhulp;</text:p>
                  </text:list-item>
                  <text:list-item text:style-override="id1-3-2-2-18-5-3-2">
                    <text:number>b.</text:number>
                    <text:p text:style-name="al">Een jeugdige houdt het recht op de verstrekte voorziening, inclusief het daarbij verstrekte persoonsgebonden budget, ook na inwerkingtreding van nieuwe Beleidsregels Jeugdhulp, tot de einddatum van de beschikking of tot het college een nieuw besluit genomen heeft. </text:p>
                  </text:list-item>
                  <text:list-item text:style-override="id1-3-2-2-18-5-3-3">
                    <text:number>c.</text:number>
                    <text:p text:style-name="al">Op bezwaarschriften wordt beslist met in achtneming van de Beleidsregels Jeugdhulp die geldig waren ten tijde van het bestreden besluit op de aanvraag.</text:p>
                  </text:list-item>
                </text:list>
              </text:list-item>
              <text:list-item text:style-override="id1-3-2-2-18-6">
                <text:number>3.</text:number>
                <text:p text:style-name="al">
              <text:span text:style-name="nadrukcur">Citeertitel</text:span>
            </text:p>
              </text:list-item>
              <text:list-item text:style-override="id1-3-2-2-18-7">
                <text:number/>
                <text:p text:style-name="al">Deze beleidsregels worden aangehaald als ‘Beleidsregels Jeugdhulp 2024 gemeente Leeuwarden’.</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369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9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9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Zorg en gezondheid | Organisatie en beleid</meta:user-defined>
    <meta:user-defined meta:name="DC.source">artikel 1.1 van de Jeugdwet]|[1.0:c:BWBR0034925&amp;artikel=1.1&amp;g=2023-07-01</meta:user-defined>
    <meta:user-defined meta:name="DCTERMS.abstract">Beleidsregels Jeugdhulp 2024</meta:user-defined>
    <meta:user-defined meta:name="DCTERMS.alternative">Beleidsregels Jeugdhulp 2024 gemeente Leeuwarden</meta:user-defined>
    <dc:language>nl</dc:language>
    <meta:user-defined meta:name="OVERHEIDop.locatietype/OVERHEIDop.gebiedsmarkering">Gemeente</meta:user-defined>
    <meta:user-defined meta:name="DC.title">Beleidsregels Jeugdhulp 2024 gemeente Leeuwarden</meta:user-defined>
    <meta:user-defined meta:name="DCTERMS.W3CDTF/DCTERMS.available">2023-12-19</meta:user-defined>
    <meta:user-defined meta:name="DCTERMS.W3CDTF/OVERHEIDop.jaargang">2023</meta:user-defined>
    <meta:user-defined meta:name="OVERHEIDop.publicationIssue">543697</meta:user-defined>
    <meta:user-defined meta:name="OVERHEIDop.betreftRegeling">CVDR707877_1</meta:user-defined>
    <meta:user-defined meta:name="xs:date/OVERHEIDop.startdatum">2024-01-01</meta:user-defined>
    <meta:user-defined meta:name="OVERHEIDop.GmbID/DC.identifier">gmb-2023-543697</meta:user-defined>
    <meta:user-defined meta:name="OVERHEIDop.versieInformatie"/>
  </office:meta>
</office:document-meta>
</file>