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3">
      <text:list-level-style-bullet text:bullet-char="-" text:level="1">
        <style:list-level-properties text:min-label-width="10mm"/>
      </text:list-level-style-bullet>
    </text:list-style>
    <text:list-style style:name="id1-3-2-2-2-3-2-19-1-3-1">
      <text:list-level-style-bullet text:bullet-char="-" text:level="1">
        <style:list-level-properties text:min-label-width="10mm"/>
      </text:list-level-style-bullet>
    </text:list-style>
    <text:list-style style:name="id1-3-2-2-2-3-2-19-1-3-2">
      <text:list-level-style-bullet text:bullet-char="-" text:level="1">
        <style:list-level-properties text:min-label-width="10mm"/>
      </text:list-level-style-bullet>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2-3">
      <text:list-level-style-bullet text:bullet-char="-" text:level="1">
        <style:list-level-properties text:min-label-width="10mm"/>
      </text:list-level-style-bullet>
    </text:list-style>
    <text:list-style style:name="id1-3-2-2-2-3-2-19-2-3-1">
      <text:list-level-style-bullet text:bullet-char="-" text:level="1">
        <style:list-level-properties text:min-label-width="10mm"/>
      </text:list-level-style-bullet>
    </text:list-style>
    <text:list-style style:name="id1-3-2-2-2-3-2-19-2-3-2">
      <text:list-level-style-bullet text:bullet-char="-" text:level="1">
        <style:list-level-properties text:min-label-width="10mm"/>
      </text:list-level-style-bullet>
    </text:list-style>
    <text:list-style style:name="id1-3-2-2-2-3-2-19-2-3-3">
      <text:list-level-style-bullet text:bullet-char="-" text:level="1">
        <style:list-level-properties text:min-label-width="10mm"/>
      </text:list-level-style-bullet>
    </text:list-style>
    <text:list-style style:name="id1-3-2-2-2-3-2-19-2-3-4">
      <text:list-level-style-bullet text:bullet-char="-" text:level="1">
        <style:list-level-properties text:min-label-width="10mm"/>
      </text:list-level-style-bullet>
    </text:list-style>
    <text:list-style style:name="id1-3-2-2-2-3-2-19-2-3-5">
      <text:list-level-style-bullet text:bullet-char="-" text:level="1">
        <style:list-level-properties text:min-label-width="10mm"/>
      </text:list-level-style-bullet>
    </text:list-style>
    <text:list-style style:name="id1-3-2-2-2-3-2-19-2-3-6">
      <text:list-level-style-bullet text:bullet-char="-" text:level="1">
        <style:list-level-properties text:min-label-width="10mm"/>
      </text:list-level-style-bullet>
    </text:list-style>
    <text:list-style style:name="id1-3-2-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5-3-1-3">
      <text:list-level-style-bullet text:bullet-char="-" text:level="1">
        <style:list-level-properties text:min-label-width="10mm"/>
      </text:list-level-style-bullet>
    </text:list-style>
    <text:list-style style:name="id1-3-2-2-2-7-2-13-5-3-1-3-1">
      <text:list-level-style-bullet text:bullet-char="-" text:level="1">
        <style:list-level-properties text:min-label-width="10mm"/>
      </text:list-level-style-bullet>
    </text:list-style>
    <text:list-style style:name="id1-3-2-2-2-7-2-13-5-3-1-3-2">
      <text:list-level-style-bullet text:bullet-char="-" text:level="1">
        <style:list-level-properties text:min-label-width="10mm"/>
      </text:list-level-style-bullet>
    </text:list-style>
    <text:list-style style:name="id1-3-2-2-2-7-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5-3-3-3">
      <text:list-level-style-bullet text:bullet-char="-" text:level="1">
        <style:list-level-properties text:min-label-width="10mm"/>
      </text:list-level-style-bullet>
    </text:list-style>
    <text:list-style style:name="id1-3-2-2-2-7-2-13-5-3-3-3-1">
      <text:list-level-style-bullet text:bullet-char="-" text:level="1">
        <style:list-level-properties text:min-label-width="10mm"/>
      </text:list-level-style-bullet>
    </text:list-style>
    <text:list-style style:name="id1-3-2-2-2-7-2-13-5-3-3-3-2">
      <text:list-level-style-bullet text:bullet-char="-" text:level="1">
        <style:list-level-properties text:min-label-width="10mm"/>
      </text:list-level-style-bullet>
    </text:list-style>
    <text:list-style style:name="id1-3-2-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17-1-1">
      <style:table-column-properties/>
    </style:style>
    <style:style style:family="table-column" style:parent-style-name="colspec" style:name="id1-3-2-2-3-7-2-17-1-2">
      <style:table-column-properties/>
    </style:style>
    <style:style style:family="table-column" style:parent-style-name="colspec" style:name="id1-3-2-2-3-7-2-17-1-3">
      <style:table-column-properties/>
    </style:style>
    <style:style style:family="table-column" style:parent-style-name="colspec" style:name="id1-3-2-2-3-7-2-17-1-4">
      <style:table-column-properties/>
    </style:style>
    <style:style style:family="table-column" style:parent-style-name="colspec" style:name="id1-3-2-2-3-7-2-17-1-5">
      <style:table-column-properties/>
    </style:style>
    <style:style style:family="table-column" style:parent-style-name="colspec" style:name="id1-3-2-2-3-7-2-17-1-6">
      <style:table-column-properties/>
    </style:style>
    <style:style style:family="table-column" style:parent-style-name="colspec" style:name="id1-3-2-2-3-7-2-17-1-7">
      <style:table-column-properties/>
    </style:style>
    <style:style style:family="table-column" style:parent-style-name="colspec" style:name="id1-3-2-2-3-7-2-17-1-8">
      <style:table-column-properties/>
    </style:style>
    <style:style style:family="table-column" style:parent-style-name="colspec" style:name="id1-3-2-2-3-7-2-17-1-9">
      <style:table-column-properties/>
    </style: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4-7">
      <text:list-level-style-bullet text:bullet-char="-" text:level="1">
        <style:list-level-properties text:min-label-width="10mm"/>
      </text:list-level-style-bullet>
    </text:list-style>
    <text:list-style style:name="id1-3-2-2-3-8-2-14-8">
      <text:list-level-style-bullet text:bullet-char="-" text:level="1">
        <style:list-level-properties text:min-label-width="10mm"/>
      </text:list-level-style-bullet>
    </text:list-style>
    <text:list-style style:name="id1-3-2-2-3-8-2-14-9">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2-7">
      <text:list-level-style-bullet text:bullet-char="-" text:level="1">
        <style:list-level-properties text:min-label-width="10mm"/>
      </text:list-level-style-bullet>
    </text:list-style>
    <text:list-style style:name="id1-3-2-2-4-5-2-12-8">
      <text:list-level-style-bullet text:bullet-char="-" text:level="1">
        <style:list-level-properties text:min-label-width="10mm"/>
      </text:list-level-style-bullet>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19-1-1">
      <style:table-column-properties style:rel-column-width="84*"/>
    </style:style>
    <style:style style:family="table-column" style:parent-style-name="colspec" style:name="id1-3-2-2-5-5-2-19-1-2">
      <style:table-column-properties style:rel-column-width="17*"/>
    </style: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1-3">
      <text:list-level-style-bullet text:bullet-char="•" text:level="1">
        <style:list-level-properties text:min-label-width="10mm"/>
      </text:list-level-style-bullet>
    </text:list-style>
    <text:list-style style:name="id1-3-2-2-8-4-2-6-1-3-1">
      <text:list-level-style-bullet text:bullet-char="•" text:level="1">
        <style:list-level-properties text:min-label-width="10mm"/>
      </text:list-level-style-bullet>
    </text:list-style>
    <text:list-style style:name="id1-3-2-2-8-4-2-6-1-3-2">
      <text:list-level-style-bullet text:bullet-char="•" text:level="1">
        <style:list-level-properties text:min-label-width="10mm"/>
      </text:list-level-style-bullet>
    </text:list-style>
    <text:list-style style:name="id1-3-2-2-8-4-2-6-1-3-3">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9-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1-3">
      <text:list-level-style-bullet text:bullet-char="-" text:level="1">
        <style:list-level-properties text:min-label-width="10mm"/>
      </text:list-level-style-bullet>
    </text:list-style>
    <text:list-style style:name="id1-3-2-2-9-3-2-42-1-3-1">
      <text:list-level-style-bullet text:bullet-char="-" text:level="1">
        <style:list-level-properties text:min-label-width="10mm"/>
      </text:list-level-style-bullet>
    </text:list-style>
    <text:list-style style:name="id1-3-2-2-9-3-2-42-1-3-2">
      <text:list-level-style-bullet text:bullet-char="-" text:level="1">
        <style:list-level-properties text:min-label-width="10mm"/>
      </text:list-level-style-bullet>
    </text:list-style>
    <text:list-style style:name="id1-3-2-2-9-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8-1-3">
      <text:list-level-style-bullet text:bullet-char="-" text:level="1">
        <style:list-level-properties text:min-label-width="10mm"/>
      </text:list-level-style-bullet>
    </text:list-style>
    <text:list-style style:name="id1-3-2-2-9-3-2-58-1-3-1">
      <text:list-level-style-bullet text:bullet-char="-" text:level="1">
        <style:list-level-properties text:min-label-width="10mm"/>
      </text:list-level-style-bullet>
    </text:list-style>
    <text:list-style style:name="id1-3-2-2-9-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Sociaal Beleid 2024</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gelet op het bepaalde in Titel 4.2 van de Algemene wet bestuursrecht en artikel 3 van de Algemene subsidieverordening Raalte 2014;</text:p>
            <text:p text:style-name="al">Besluiten:</text:p>
            <text:p text:style-name="al">de regeling ‘Subsidieregeling Sociaal Beleid 2024’ vast te stellen en deze in werking te laten treden op 1 januari 2024 onder gelijktijdige intrekking van de Subsidieregeling Sociaal Beleid 2023.</text:p>
            <text:p text:style-name="al"/>
            <text:p text:style-name="al">Aldus vastgesteld in de vergadering van 5 december 2023,</text:p>
            <text:p text:style-name="al">De secretaris,</text:p>
            <text:p text:style-name="al">Monique van Esterik</text:p>
            <text:p text:style-name="al"> De burgeemeester,</text:p>
            <text:p text:style-name="al"> Arco Hofland</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lgemeen </text:p>
              <text:section text:name="structuurtekst_id1-3-2-2-1-3-2" text:style-name="structuurtekst">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geeft aan welke activiteiten in aanmerking kunnen komen voor een subsidie.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p text:style-name="al">In de Subsidieregeling van de verschillende subsidies staan het doel, de subsidieerbare activiteiten of criteria, de verdelingsmaatstaf, de berekeningswijze en eventuele aanvullende voorwaarden vermeld.</text:p>
                <text:p text:style-name="al"/>
              </text:section>
            </text:section>
            <text:section text:name="paragraaf_id1-3-2-2-1-4" text:style-name="paragraaf">
              <text:p text:style-name="paragraaf_kop"><text:span text:style-name="label"/> <text:span text:style-name="nr"/> Subsidieplafond</text:p>
              <text:section text:name="structuurtekst_id1-3-2-2-1-4-2" text:style-name="structuurtekst">
                <text:p text:style-name="al">De subsidie valt binnen de kaders van de gemeentebegroting. De te verlenen subsidie kan niet hoger zijn dan het plafond dat hiervoor is vastgesteld. Daar waar de gemeente een bijdrage ontvangt van het Rijk of andere overheden voor op basis van deze Subsidieregeling sociaal beleid subsidiabele activiteiten, maakt die (Rijks)bijdrage deel uit van het subsidieplafond. In de subsidieplafonds is geen rekening gehouden met een aantal sectorspecifieke cao-afspraken en met volumestijging. Bij de beoordeling van subsidieaanvragen kan bij gegronde onderbouwing van sectorspecifieke cao-stijging/volumestijging afgeweken worden op de vastgestelde subsidieplafonds. </text:p>
                <text:p text:style-name="al"/>
                <text:p text:style-name="al">Art. 5 Asv bepaalt dat de raad onder omstandighedensubsidieplafonds kan verlagen en dat een subsidie ten laste van een begroting die nog niet is vastgesteld onder voorwaarden wordt verleend.</text:p>
                <text:p text:style-name="al"/>
              </text:section>
            </text:section>
            <text:section text:name="paragraaf_id1-3-2-2-1-5" text:style-name="paragraaf">
              <text:p text:style-name="paragraaf_kop"><text:span text:style-name="label"/> <text:span text:style-name="nr"/> Cofinanciering</text:p>
              <text:section text:name="structuurtekst_id1-3-2-2-1-5-2" text:style-name="structuurtekst">
                <text:p text:style-name="al">Het is niet mogelijk om subsidies uit deze regeling te combineren of te stapelen. Het is mogelijk om subsidie vanuit één subsidiehoofdstuk of -paragraaf aan te vragen.</text:p>
                <text:p text:style-name="al"/>
              </text:section>
            </text:section>
            <text:section text:name="paragraaf_id1-3-2-2-1-6" text:style-name="paragraaf">
              <text:p text:style-name="paragraaf_kop"><text:span text:style-name="label"/> <text:span text:style-name="nr"/> Transformatie sociaal domein</text:p>
              <text:section text:name="structuurtekst_id1-3-2-2-1-6-2" text:style-name="structuurtekst">
                <text:p text:style-name="al">Als gemeente Raalte werken we, samen met inwoners, aanbieders en andere maatschappelijke partners, aan de transformatie in het sociaal domein. In het Transformatieplan ‘Doen wat nodig is voor onze inwoners!’ hebben we de volgende drie uitgangspunten vastgesteld:</text:p>
                <text:list text:style-name="id1-3-2-2-1-6-2-2">
                  <text:list-item text:style-override="id1-3-2-2-1-6-2-2-1">
                    <text:number>1.</text:number>
                    <text:p text:style-name="al">Het perspectief van de inwoner is ons uitgangspunt – Dit betekent dat we redeneren vanuit de vraag van de inwoner, niet ons aanbod;</text:p>
                  </text:list-item>
                </text:list>
                <text:list text:style-name="id1-3-2-2-1-6-2-3">
                  <text:list-item text:style-override="id1-3-2-2-1-6-2-3-1">
                    <text:number>2.</text:number>
                    <text:p text:style-name="al">We zorgen voor een vast en vertrouwd aanspreekpunt per inwoner – Dit betekent dat de inwoner zelf kiest bij wie dit is, binnen of buiten de gemeente;</text:p>
                  </text:list-item>
                </text:list>
                <text:list text:style-name="id1-3-2-2-1-6-2-4">
                  <text:list-item text:style-override="id1-3-2-2-1-6-2-4-1">
                    <text:number>3.</text:number>
                    <text:p text:style-name="al">We doen wat nodig is, ook als we daarvoor buiten de gebaande paden moeten treden – Dit betekent dat we de ruimte die de wet ons biedt benutten.</text:p>
                  </text:list-item>
                </text:list>
                <text:p text:style-name="al"/>
                <text:p text:style-name="al">We verwachten van de gesubsidieerde maatschappelijke organisaties dat zij zich aansluiten bij deze uitgangspunten en een actieve bijdrage leveren aan de uitvoering van dit plan. In het beleidsplan Sociaal Domein staat nader uitgewerkt wat dit volgens ons voor de gesubsidieerde maatschappelijke organisaties betekent.</text:p>
                <text:p text:style-name="al"/>
              </text:section>
            </text:section>
            <text:p text:style-name="hoofdstuk_bottom"/>
          </text:section>
          <text:section text:name="hoofdstuk_id1-3-2-2-2" text:style-name="hoofdstuk">
            <text:p text:style-name="hoofdstuk_kop"><text:span text:style-name="label"/> <text:span text:style-name="nr">1.</text:span> Onderwijs en jeugdpreven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Vroeg- en voorschoolse educatie (VVE) </text:p>
              <text:section text:name="structuurtekst_id1-3-2-2-2-3-2" text:style-name="structuurtekst">
                <text:p text:style-name="al"/>
                <text:p text:style-name="al">
                <text:span text:style-name="nadrukvet">Doelstelling subsidie</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Subsidiabele activiteiten</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bestaat tenminste uit een bedrag per VE-kind, voor:</text:p>
                <text:list text:style-name="id1-3-2-2-2-3-2-13">
                  <text:list-item text:style-override="id1-3-2-2-2-3-2-13-1">
                    <text:number>1.</text:number>
                    <text:p text:style-name="al">10,5 uur extra gratis Voorschoolse educatie per week – bovenop het reguliere aanbod van 5,5 uur peuteropvang op een VE-locatie - met een maximum van 420 uur per jaar tegen de geldende uurprijs VE zoals die is vastgesteld door B&amp;W. </text:p>
                  </text:list-item>
                </text:list>
                <text:list text:style-name="id1-3-2-2-2-3-2-14">
                  <text:list-item text:style-override="id1-3-2-2-2-3-2-14-1">
                    <text:number>2.</text:number>
                    <text:p text:style-name="al">B&amp;W stellen jaarlijks voor 1 december voorafgaand aan het subsidiejaar, de maximale uurprijs VE en het te behalen VE-bereik -uitgedrukt in VE-plaatsen- vast. Dit aantal is gebaseerd op het aantal VE-doelgroepkinderen dat in het voorgaande jaar heeft deelgenomen aan de voorschoolse educatie en is tenminste gelijk aan het minimumaantal VE-doelgroepkinderen dat voor de doeluitkering Onderwijsachterstandbeleid (OAB) een VE-aanbod moet krijgen.</text:p>
                  </text:list-item>
                </text:list>
                <text:p text:style-name="al">Bij meerdere subsidieontvangers met een aanbod Voorschoolse educatie in één kern/voedingsgebied, dat aan dit toetsingskader voldoet, worden de aanvragen in volgorde van het hoogste tot het laagste aantal geplaatste VE-kinderen in de afgelopen drie jaar gehonoreerd, totdat het door B&amp;W vastgestelde maximumaantal VE-plaatsen is bereikt. </text:p>
                <text:p text:style-name="al"/>
                <text:p text:style-name="al">
                <text:span text:style-name="nadrukvet">Aanvullende voorwaarden</text:span>
              </text:p>
                <text:p text:style-name="al">Een aanvraag voor budgetsubsidiëring gaat vergezeld van: </text:p>
                <text:list text:style-name="id1-3-2-2-2-3-2-19">
                  <text:list-item text:style-override="id1-3-2-2-2-3-2-19-1">
                    <text:number>1.</text:number>
                    <text:p text:style-name="al">Een samenwerkingsovereenkomst tussen de subsidieaanvrager met de basisschool/scholen in het VVE-cluster waar de VE-peuters naar uitstromen waarin partijen in ieder geval hebben vastgelegd:</text:p>
                    <text:list text:style-name="id1-3-2-2-2-3-2-19-1-3">
                      <text:list-item text:style-override="id1-3-2-2-2-3-2-19-1-3-1">
                        <text:number>-</text:number>
                        <text:p text:style-name="al">hoe zij de “warme overdracht” van de VVE-doelgroep peuters van de voorschoolse voorziening aan de basisschool invullen binnen de kaders van het VVE-plan Salland.</text:p>
                      </text:list-item>
                      <text:list-item text:style-override="id1-3-2-2-2-3-2-19-1-3-2">
                        <text:number>-</text:number>
                        <text:p text:style-name="al">hoe zij zorg dragen voor de resultaatafspraken ten aanzien van “monitoring en evaluatie”” van de VVE-doelgroepkinderen door de basisschool zoals opgenomen in het VVE-plan Salland.</text:p>
                      </text:list-item>
                    </text:list>
                  </text:list-item>
                  <text:list-item text:style-override="id1-3-2-2-2-3-2-19-2">
                    <text:number>2.</text:number>
                    <text:p text:style-name="al">Een (meerjarig) activiteitenplan waarin zijn opgenomen: </text:p>
                    <text:list text:style-name="id1-3-2-2-2-3-2-19-2-3">
                      <text:list-item text:style-override="id1-3-2-2-2-3-2-19-2-3-1">
                        <text:number>-</text:number>
                        <text:p text:style-name="al">een overzicht van het totaal aantal deelnemers per VE-locatie in de afgelopen 3 jaar en het verwachte aantal VE-doelgroepkinderen voor de komende 3 jaar zoals geformuleerd in het VVE-plan Salland;</text:p>
                      </text:list-item>
                      <text:list-item text:style-override="id1-3-2-2-2-3-2-19-2-3-2">
                        <text:number>-</text:number>
                        <text:p text:style-name="al">een (jaarlijks) opleidingsplan voor pedagogisch medewerkers in voorschoolse educatie;</text:p>
                      </text:list-item>
                      <text:list-item text:style-override="id1-3-2-2-2-3-2-19-2-3-3">
                        <text:number>-</text:number>
                        <text:p text:style-name="al">de wijze en activiteiten waarmee ouderbetrokkenheid beleid wordt gestimuleerd en vormgegeven;</text:p>
                      </text:list-item>
                      <text:list-item text:style-override="id1-3-2-2-2-3-2-19-2-3-4">
                        <text:number>-</text:number>
                        <text:p text:style-name="al">de afspraken met de bibliotheek voor de wijze van ondersteuning aan de doelgroepkinderen;</text:p>
                      </text:list-item>
                      <text:list-item text:style-override="id1-3-2-2-2-3-2-19-2-3-5">
                        <text:number>-</text:number>
                        <text:p text:style-name="al">de wijze waarop de kwaliteit van de aangeboden VE wordt gerealiseerd en geborgd (intern cyclisch systeem van kwaliteitszorg);</text:p>
                      </text:list-item>
                      <text:list-item text:style-override="id1-3-2-2-2-3-2-19-2-3-6">
                        <text:number>-</text:number>
                        <text:p text:style-name="al">de wijze waarop de warme overdracht aan de basisscholen en de tussenevaluatie met CJG van de VVE-doelgroepkinderen worden gerealiseerd inclusief de gemiddeld benodigde ureninzet (buiten de groepsuren) per VE doelgroepkind.</text:p>
                      </text:list-item>
                    </text:list>
                  </text:list-item>
                  <text:list-item text:style-override="id1-3-2-2-2-3-2-19-3">
                    <text:number>3.</text:number>
                    <text:p text:style-name="al">Een (product)begroting van baten en lasten specifiek voor de voorschoolse educatie waarin de inzet van eigen middelen wordt aangegeven.</text:p>
                  </text:list-item>
                </text:list>
                <text:p text:style-name="al"/>
                <text:p text:style-name="al">
                <text:span text:style-name="nadrukvet">Verplichtingen van de subsidieontvanger</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vet">Subsidieplafond</text:span>
              </text:p>
                <text:p text:style-name="al">Het in de gemeentebegroting opgenomen bedrag. Dit wordt als volgt berekend:</text:p>
                <text:list text:style-name="id1-3-2-2-2-3-2-26">
                  <text:list-item text:style-override="id1-3-2-2-2-3-2-26-1">
                    <text:number>-</text:number>
                    <text:p text:style-name="al">Het gemiddeld aantal VE-plaatsen van het voorgaande jaar of het door B&amp;W vastgestelde maximumaantal VE-plaatsen, maal de door het college vastgesteld maximum uur prijs VE voor de grote kern maal 420 uur per jaar. </text:p>
                  </text:list-item>
                </text:list>
                <text:list text:style-name="id1-3-2-2-2-3-2-27">
                  <text:list-item text:style-override="id1-3-2-2-2-3-2-27-1">
                    <text:number>-</text:number>
                    <text:p text:style-name="al">Deze begroting wordt gedekt door de doeluitkering, OAB-middelen, die de gemeente Raalte jaarlijks van de Rijksoverheid ontvangt.</text:p>
                  </text:list-item>
                </text:list>
                <text:p text:style-name="al"/>
                <text:p text:style-name="al">
                <text:span text:style-name="nadrukvet">Aanvrager(s)/ subsidieontvanger(s)</text:span>
              </text:p>
                <text:p text:style-name="al">Kinderopvangorganisaties die:</text:p>
                <text:list text:style-name="id1-3-2-2-2-3-2-31">
                  <text:list-item text:style-override="id1-3-2-2-2-3-2-31-1">
                    <text:number>-</text:number>
                    <text:p text:style-name="al">een aanbod voorschoolse educatie hebben dat voldoet aan de omschrijving van de subsidiabele activiteiten;</text:p>
                  </text:list-item>
                </text:list>
                <text:list text:style-name="id1-3-2-2-2-3-2-32">
                  <text:list-item text:style-override="id1-3-2-2-2-3-2-32-1">
                    <text:number>-</text:number>
                    <text:p text:style-name="al">staan ingeschreven in het Landelijk Register Kinderopvang als VVE-locatie.</text:p>
                  </text:list-item>
                </text:list>
                <text:p text:style-name="al"/>
              </text:section>
            </text:section>
            <text:section text:name="paragraaf_id1-3-2-2-2-4" text:style-name="paragraaf">
              <text:p text:style-name="paragraaf_kop"><text:span text:style-name="label"/> <text:span text:style-name="nr">1.2</text:span> Onderwijs- en leerlingbegeleiding</text:p>
              <text:section text:name="structuurtekst_id1-3-2-2-2-4-2" text:style-name="structuurtekst">
                <text:p text:style-name="al"/>
                <text:p text:style-name="al">
                <text:span text:style-name="nadrukvet">Doelstelling subsidie</text:span>
              </text:p>
                <text:p text:style-name="al">Het ondersteunen van scholen bij de uitvoering van de leerlingenzorg.</text:p>
                <text:list text:style-name="id1-3-2-2-2-4-2-4">
                  <text:list-item text:style-override="id1-3-2-2-2-4-2-4-1">
                    <text:number>-</text:number>
                    <text:p text:style-name="al">Het in het kader van de implementatie van Passend Onderwijs realiseren van een sluitende en doorgaande ontwikkellijn voor kinderen van de voorschoolse periode tot en met het basisonderwijs.</text:p>
                  </text:list-item>
                </text:list>
                <text:list text:style-name="id1-3-2-2-2-4-2-5">
                  <text:list-item text:style-override="id1-3-2-2-2-4-2-5-1">
                    <text:number>-</text:number>
                    <text:p text:style-name="al">Het inzetten van een zo breed mogelijk instrumentarium om maatwerk in de ondersteuning van zorgleerlingen te kunnen bieden.</text:p>
                  </text:list-item>
                </text:list>
                <text:p text:style-name="al"/>
                <text:p text:style-name="al">
                <text:span text:style-name="nadrukvet">Subsidiabele activiteiten</text:span>
              </text:p>
                <text:list text:style-name="id1-3-2-2-2-4-2-8">
                  <text:list-item text:style-override="id1-3-2-2-2-4-2-8-1">
                    <text:number>-</text:number>
                    <text:p text:style-name="al">Begeleiding van en onderzoek naar individuele leerlingen;</text:p>
                  </text:list-item>
                  <text:list-item text:style-override="id1-3-2-2-2-4-2-8-2">
                    <text:number>-</text:number>
                    <text:p text:style-name="al">De inzet van orthopedagogen op scholen;</text:p>
                  </text:list-item>
                  <text:list-item text:style-override="id1-3-2-2-2-4-2-8-3">
                    <text:number>-</text:number>
                    <text:p text:style-name="al">De inzet van een orthopedagoog binnen het samenwerkingsverband en Commissie Arrangeren en Toedelen (CAT);</text:p>
                  </text:list-item>
                  <text:list-item text:style-override="id1-3-2-2-2-4-2-8-4">
                    <text:number>-</text:number>
                    <text:p text:style-name="al">De inzet van orthopedagogen ten behoeve van het verbeteren van de doorgaande lijn tussen de voorschool en vroegschools en tussen primair en voortgezet onderwijs;</text:p>
                  </text:list-item>
                  <text:list-item text:style-override="id1-3-2-2-2-4-2-8-5">
                    <text:number>-</text:number>
                    <text:p text:style-name="al">Met gemeente, CJG/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2-4-2-8-6">
                    <text:number>-</text:number>
                    <text:p text:style-name="al">De inzet van een orthopedagoog binnen het team jonge risicokind;</text:p>
                  </text:list-item>
                  <text:list-item text:style-override="id1-3-2-2-2-4-2-8-7">
                    <text:number>-</text:number>
                    <text:p text:style-name="al">Vormen van lichte en zware ondersteuning van leerlingen;</text:p>
                  </text:list-item>
                  <text:list-item text:style-override="id1-3-2-2-2-4-2-8-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onderwijsbegeleidingsdiens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cholen ondersteunen bij het inzetten van passend onderwijs.</text:p>
                <text:p text:style-name="al"/>
              </text:section>
            </text:section>
            <text:section text:name="paragraaf_id1-3-2-2-2-5" text:style-name="paragraaf">
              <text:p text:style-name="paragraaf_kop"><text:span text:style-name="label"/> <text:span text:style-name="nr">1.3</text:span> Aansluiting onderwijs-arbeidsmarkt</text:p>
              <text:section text:name="structuurtekst_id1-3-2-2-2-5-2" text:style-name="structuurtekst">
                <text:p text:style-name="al"/>
                <text:p text:style-name="al">
                <text:span text:style-name="nadrukvet">Doelstelling subsidie</text:span>
              </text:p>
                <text:p text:style-name="al">Uitvoering van activiteiten die bijdragen aan het verbeteren van de afstemming tussen technisch onderwijs en technische bedrijven, zowel kwantitatief als kwalitatief.</text:p>
                <text:p text:style-name="al"/>
                <text:p text:style-name="al">
                <text:span text:style-name="nadrukvet">Subsidiabele activiteiten</text:span>
              </text:p>
                <text:list text:style-name="id1-3-2-2-2-5-2-6">
                  <text:list-item text:style-override="id1-3-2-2-2-5-2-6-1">
                    <text:number>-</text:number>
                    <text:p text:style-name="al">Techniekdag Onderwijs Salland;</text:p>
                  </text:list-item>
                  <text:list-item text:style-override="id1-3-2-2-2-5-2-6-2">
                    <text:number>-</text:number>
                    <text:p text:style-name="al">Werven leerbedrijven t.b.v. 3e en 4e jaars vmbo-leerlingen (Ondernemend Technisch Onderwijs);</text:p>
                  </text:list-item>
                  <text:list-item text:style-override="id1-3-2-2-2-5-2-6-3">
                    <text:number>-</text:number>
                    <text:p text:style-name="al">Techniek en science activiteiten voor basisschoolleerlingen;</text:p>
                  </text:list-item>
                  <text:list-item text:style-override="id1-3-2-2-2-5-2-6-4">
                    <text:number>-</text:number>
                    <text:p text:style-name="al">Bedrijfsgerichte activiteiten voor havo/vwo leerlingen;</text:p>
                  </text:list-item>
                  <text:list-item text:style-override="id1-3-2-2-2-5-2-6-5">
                    <text:number>-</text:number>
                    <text:p text:style-name="al">Stimuleren en ondersteunen technisch onderwijs en techniekdocent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tussen het Platform Techniek Salland en de gemeente.</text:p>
                <text:p text:style-name="al"/>
                <text:p text:style-name="al">
                <text:span text:style-name="nadrukvet">Aanvullende voorwaarden</text:span>
              </text:p>
                <text:list text:style-name="id1-3-2-2-2-5-2-15">
                  <text:list-item text:style-override="id1-3-2-2-2-5-2-15-1">
                    <text:number>-</text:number>
                    <text:p text:style-name="al">De activiteiten worden bepaald en uitgevoerd op basis van behoeften onderwijs en bedrijven.</text:p>
                  </text:list-item>
                </text:list>
                <text:list text:style-name="id1-3-2-2-2-5-2-16">
                  <text:list-item text:style-override="id1-3-2-2-2-5-2-16-1">
                    <text:number>-</text:number>
                    <text:p text:style-name="al">De activiteiten worden bekostigd op basis van cofinanciering, ook door het bedrijfsleven.</text:p>
                  </text:list-item>
                </text:list>
                <text:p text:style-name="al"/>
                <text:p text:style-name="al">
                <text:span text:style-name="nadrukvet">Aanvrager(s)/ subsidieontvanger(s)</text:span>
              </text:p>
                <text:p text:style-name="al">Platform Techniek Salland</text:p>
                <text:p text:style-name="al"/>
              </text:section>
            </text:section>
            <text:section text:name="paragraaf_id1-3-2-2-2-6" text:style-name="paragraaf">
              <text:p text:style-name="paragraaf_kop"><text:span text:style-name="label"/> <text:span text:style-name="nr">1.4</text:span> Volwasseneducatie (Wet Educatie Beroepsonderwijs)</text:p>
              <text:section text:name="structuurtekst_id1-3-2-2-2-6-2" text:style-name="structuurtekst">
                <text:p text:style-name="al"/>
                <text:p text:style-name="al">
                <text:span text:style-name="nadrukvet">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Aanvrager(s)/ subsidieontvanger(s)</text:span>
              </text:p>
                <text:p text:style-name="al">- Stichting Landstede Educatie;</text:p>
                <text:p text:style-name="al">- Taalpunt Raalte;</text:p>
                <text:p text:style-name="al">- Stichting Bibliotheek Salland.</text:p>
                <text:p text:style-name="al"/>
              </text:section>
            </text:section>
            <text:section text:name="paragraaf_id1-3-2-2-2-7" text:style-name="paragraaf">
              <text:p text:style-name="paragraaf_kop"><text:span text:style-name="label"/> <text:span text:style-name="nr">1.5</text:span> Peuterwerk </text:p>
              <text:section text:name="structuurtekst_id1-3-2-2-2-7-2" text:style-name="structuurtekst">
                <text:p text:style-name="al"/>
                <text:p text:style-name="al">
                <text:span text:style-name="nadrukvet">Doelstelling subsidie</text:span>
              </text:p>
                <text:p text:style-name="al">Het peuterwerk is een algemeen toegankelijke voorziening voor kinderen in de leeftijd van 2,5 tot </text:p>
                <text:p text:style-name="al">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vet">Subsidiabele activiteiten</text:span>
              </text:p>
                <text:p text:style-name="al">Een aanbod van maximaal 220 uur peuterwerk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list text:style-name="id1-3-2-2-2-7-2-13">
                  <text:list-item text:style-override="id1-3-2-2-2-7-2-13-1">
                    <text:number>1.</text:number>
                    <text:p text:style-name="al">De subsidie bestaat uit een budget voor:</text:p>
                    <text:list text:style-name="id1-3-2-2-2-7-2-13-1-3">
                      <text:list-item text:style-override="id1-3-2-2-2-7-2-13-1-3-1">
                        <text:number>a.</text:number>
                        <text:p text:style-name="al">een genormeerde uurprijstoeslag voor het verwachte aantal bezette peuterplaatsen zoals opgegeven bij de subsidieaanvraag.</text:p>
                      </text:list-item>
                      <text:list-item text:style-override="id1-3-2-2-2-7-2-13-1-3-2">
                        <text:number>b.</text:number>
                        <text:p text:style-name="al">een inkomensafhankelijke uurprijsreductie volgens de tabel voor kinderopvangtoeslag voor de ouders die aantoonbaar geen kinderopvangtoeslag via de Belastingdienst kunnen krijgen.</text:p>
                      </text:list-item>
                    </text:list>
                  </text:list-item>
                  <text:list-item text:style-override="id1-3-2-2-2-7-2-13-2">
                    <text:number>2.</text:number>
                    <text:p text:style-name="al"/>
                    <text:list text:style-name="id1-3-2-2-2-7-2-13-2-3">
                      <text:list-item text:style-override="id1-3-2-2-2-7-2-13-2-3-1">
                        <text:number>a.</text:number>
                        <text:p text:style-name="al">B&amp;W stellen jaarlijks voor 1 december voorafgaand aan het subsidiejaar, de maximale uur prijs peuterwerk en het maximumaantal peuterplaatsen per kern/ voedingsgebied, waarvoor een genormeerde uurprijs toeslag kan worden toegekend, vast.</text:p>
                      </text:list-item>
                      <text:list-item text:style-override="id1-3-2-2-2-7-2-13-2-3-2">
                        <text:number>b.</text:number>
                        <text:p text:style-name="al">Bij de vaststelling van de maximale uur prijzen voor een genormeerde uur prijs toeslag, kunnen B&amp;W een differentiatie toepassen voor het peuterwerkaanbod in Raalte dorp en Heino en het peuterwerkaanbod in de overige kernen. </text:p>
                      </text:list-item>
                    </text:list>
                  </text:list-item>
                  <text:list-item text:style-override="id1-3-2-2-2-7-2-13-3">
                    <text:number>3.</text:number>
                    <text:p text:style-name="al">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2-7-2-13-4">
                    <text:number>4.</text:number>
                    <text:p text:style-name="al">Het budget voor de genormeerde uurprijstoeslag wordt per subsidieaanvrager verleend op basis van: </text:p>
                    <text:list text:style-name="id1-3-2-2-2-7-2-13-4-3">
                      <text:list-item text:style-override="id1-3-2-2-2-7-2-13-4-3-1">
                        <text:number>a.</text:number>
                        <text:p text:style-name="al">het werkelijke uur prijsverschil tussen het maximale uurtarief kinderopvangtoeslag dat door de belastingdienst wordt bepaald en de maximale uurprijs die B&amp;W voor de kern/voedingsgebied hebben vastgesteld.</text:p>
                      </text:list-item>
                      <text:list-item text:style-override="id1-3-2-2-2-7-2-13-4-3-2">
                        <text:number>b.</text:number>
                        <text:p text:style-name="al">maximaal 220 uren peuteropvang per jaar per bezette peuterplaats.</text:p>
                      </text:list-item>
                      <text:list-item text:style-override="id1-3-2-2-2-7-2-13-4-3-3">
                        <text:number>c.</text:number>
                        <text:p text:style-name="al">het verwachte aantal bezette peuterplaatsen zoals opgegeven bij de subsidieaanvraag voor zover daarmee het maximum aantal peuterplaatsen waarvoor deze toeslag kan worden toegekend, niet wordt overschreden. </text:p>
                      </text:list-item>
                    </text:list>
                  </text:list-item>
                  <text:list-item text:style-override="id1-3-2-2-2-7-2-13-5">
                    <text:number>5.</text:number>
                    <text:p text:style-name="al"/>
                    <text:list text:style-name="id1-3-2-2-2-7-2-13-5-3">
                      <text:list-item text:style-override="id1-3-2-2-2-7-2-13-5-3-1">
                        <text:number>a.</text:number>
                        <text:p text:style-name="al">Het budget voor de inkomensafhankelijke uurprijsreductie wordt verleend op basis van:</text:p>
                        <text:list text:style-name="id1-3-2-2-2-7-2-13-5-3-1-3">
                          <text:list-item text:style-override="id1-3-2-2-2-7-2-13-5-3-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2-7-2-13-5-3-1-3-2">
                            <text:number>-</text:number>
                            <text:p text:style-name="al">maal de maximale kinderopvangtoeslag per uur in het subsidiejaar bij een gemiddeld toetsingsinkomen van € 28.000,-</text:p>
                          </text:list-item>
                        </text:list>
                      </text:list-item>
                      <text:list-item text:style-override="id1-3-2-2-2-7-2-13-5-3-2">
                        <text:number>b.</text:number>
                        <text:p text:style-name="al">De verleende budgetsubsidie voor de inkomensafhankelijke uurprijsreductie wordt periodiek, zoals afgesproken in de budgetovereenkomst, op declaratiebasis aan de subsidie aanvrager uitbetaald.</text:p>
                      </text:list-item>
                      <text:list-item text:style-override="id1-3-2-2-2-7-2-13-5-3-3">
                        <text:number>c.</text:number>
                        <text:p text:style-name="al">De subsidieontvanger declareert over de overeengekomen periode voor alle peuters waarvan de ouders aantoonbaar geen KO kunnen aanvragen bij de Belastingdienst.</text:p>
                        <text:list text:style-name="id1-3-2-2-2-7-2-13-5-3-3-3">
                          <text:list-item text:style-override="id1-3-2-2-2-7-2-13-5-3-3-3-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2-7-2-13-5-3-3-3-2">
                            <text:number>-</text:number>
                            <text:p text:style-name="al">Het aantal genoten peuteropvanguren gedurende de declaratieperiode, waarbij per peuter niet meer dan 220 uur per jaar kan worden gedeclareerd.</text:p>
                          </text:list-item>
                        </text:list>
                      </text:list-item>
                    </text:list>
                  </text:list-item>
                </text:list>
                <text:p text:style-name="al"/>
                <text:p text:style-name="al">
                <text:span text:style-name="nadrukvet">Aanvullende voorwaarden</text:span>
              </text:p>
                <text:list text:style-name="id1-3-2-2-2-7-2-16">
                  <text:list-item text:style-override="id1-3-2-2-2-7-2-16-1">
                    <text:number>1.</text:number>
                    <text:p text:style-name="al">De subsidieontvanger doet bij de aanvraag opgave van:</text:p>
                    <text:list text:style-name="id1-3-2-2-2-7-2-16-1-3">
                      <text:list-item text:style-override="id1-3-2-2-2-7-2-16-1-3-1">
                        <text:number>a.</text:number>
                        <text:p text:style-name="al">het aantal beschikbare peuterplaatsen/ peutergroepen;</text:p>
                      </text:list-item>
                      <text:list-item text:style-override="id1-3-2-2-2-7-2-16-1-3-2">
                        <text:number>b.</text:number>
                        <text:p text:style-name="al">het verwachte totaal aantal bezette peuterplaatsen;</text:p>
                      </text:list-item>
                      <text:list-item text:style-override="id1-3-2-2-2-7-2-16-1-3-3">
                        <text:number>c.</text:number>
                        <text:p text:style-name="al">het verwachte aantal bezette peuterplaatsen door peuters waarvan de ouders aantoonbaar geen Kinderopvangtoeslag bij de belastingdienst kunnen vragen;</text:p>
                      </text:list-item>
                      <text:list-item text:style-override="id1-3-2-2-2-7-2-16-1-3-4">
                        <text:number>d.</text:number>
                        <text:p text:style-name="al">de uurprijs die in het subsidiejaar geldt voor peuterwerk en voor kinderdagopvang;</text:p>
                      </text:list-item>
                      <text:list-item text:style-override="id1-3-2-2-2-7-2-16-1-3-5">
                        <text:number>e.</text:number>
                        <text:p text:style-name="al">de wijze waarop hij bilateraal en in netwerkverband overlegt met het CJG die belast is met de toeleiding van peuters naar voorschoolse voorzieningen;</text:p>
                      </text:list-item>
                      <text:list-item text:style-override="id1-3-2-2-2-7-2-16-1-3-6">
                        <text:number>f.</text:number>
                        <text:p text:style-name="al">een productbegroting van baten en lasten specifiek voor het product peuterwerk waarin de inzet van eigen middelen wordt aangegeven.</text:p>
                      </text:list-item>
                    </text:list>
                  </text:list-item>
                  <text:list-item text:style-override="id1-3-2-2-2-7-2-16-2">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p text:style-name="al">
                <text:span text:style-name="nadrukvet">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vet">Verplichtingen van de subsidieontvanger</text:span>
              </text:p>
                <text:list text:style-name="id1-3-2-2-2-7-2-22">
                  <text:list-item text:style-override="id1-3-2-2-2-7-2-22-1">
                    <text:number>-</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
                <text:list text:style-name="id1-3-2-2-2-7-2-23">
                  <text:list-item text:style-override="id1-3-2-2-2-7-2-23-1">
                    <text:number>-</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vet">Aanvrager(s)/ subsidieontvanger(s)</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8" text:style-name="paragraaf">
              <text:p text:style-name="paragraaf_kop"><text:span text:style-name="label"/> <text:span text:style-name="nr">1.6</text:span> Preventie jeugdcriminaliteit</text:p>
              <text:section text:name="structuurtekst_id1-3-2-2-2-8-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vragen, zoals opgenomen in het collectieve activiteitenplan jeugd), uitvoering van leer- en maatprojec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Haltprojec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voor preventie van jeugdcriminaliteit en gedragsbeïnvloeding van jongeren en hun ouders. </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text:span text:style-name="artikel_kop_label"/> <text:span text:style-name="artikel_kop_nr"/> </text:p>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vet">Doelstelling subsidie</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vet">Subsidiabele activiteiten</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
                <text:list text:style-name="id1-3-2-2-3-3-2-8">
                  <text:list-item text:style-override="id1-3-2-2-3-3-2-8-1">
                    <text:number>-</text:number>
                    <text:p text:style-name="al">Het bieden van mogelijkheden aan personen die in een achterstandssituatie zitten om de sociale positie te verbeteren.</text:p>
                  </text:list-item>
                </text:list>
                <text:list text:style-name="id1-3-2-2-3-3-2-9">
                  <text:list-item text:style-override="id1-3-2-2-3-3-2-9-1">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
                <text:list text:style-name="id1-3-2-2-3-3-2-10">
                  <text:list-item text:style-override="id1-3-2-2-3-3-2-10-1">
                    <text:number>-</text:number>
                    <text:p text:style-name="al">Voor het realiseren van de doelstellingen wordt zoveel als mogelijk samenwerking gezocht met andere instellingen en zoekt de stichting actief naar externe financieringsmogelijkheden voor het realiseren van de activiteiten. </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Sociaal Cultureel 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ich actief inzetten voor het activeren, stimuleren en toerusten van individuen en groepen (waaronder vrijwilligers) waardoor zij optimaal in staat zijn te participeren aan en te functioneren in de samenleving.</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vet">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vet">Subsidiabele activiteiten</text:span>
              </text:p>
                <text:p text:style-name="al">Het organiseren van recreatieve activiteiten voor jeugdigen van 4-18 jaar door scoutingverenigingen en de speeltuinvereniging Blekkerhoe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voor scoutingverenigingen bestaat uit:</text:p>
                <text:list text:style-name="id1-3-2-2-3-4-2-13">
                  <text:list-item text:style-override="id1-3-2-2-3-4-2-13-1">
                    <text:number>1.</text:number>
                    <text:p text:style-name="al">Een bedrag van € 41,93 per betalend jeugdlid per jaar;</text:p>
                  </text:list-item>
                </text:list>
                <text:list text:style-name="id1-3-2-2-3-4-2-14">
                  <text:list-item text:style-override="id1-3-2-2-3-4-2-14-1">
                    <text:number>2.</text:number>
                    <text:p text:style-name="al">Voor de speeltuinvereniging Blekkerhoek geldt een bedrag van € 6,23 per betalend gezin.</text:p>
                  </text:list-item>
                </text:list>
                <text:p text:style-name="al"/>
                <text:p text:style-name="al">Genoemde bedragen zijn gebaseerd op prijspeil 2024 en gaan uit van de peildatum 1 januari van het jaar voorafgaande aan het jaar waarvoor subsidie wordt aangevraagd.</text:p>
                <text:p text:style-name="al"/>
                <text:p text:style-name="al">
                <text:span text:style-name="nadrukvet">Aanvullende voorwaarden</text:span>
              </text:p>
                <text:list text:style-name="id1-3-2-2-3-4-2-19">
                  <text:list-item text:style-override="id1-3-2-2-3-4-2-19-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
                <text:list text:style-name="id1-3-2-2-3-4-2-20">
                  <text:list-item text:style-override="id1-3-2-2-3-4-2-20-1">
                    <text:number>2.</text:number>
                    <text:p text:style-name="al">Organisaties en instellingen die voldoen aan het gestelde onder 1. moeten tevens:</text:p>
                    <text:list text:style-name="id1-3-2-2-3-4-2-20-1-3">
                      <text:list-item text:style-override="id1-3-2-2-3-4-2-20-1-3-1">
                        <text:number>a.</text:number>
                        <text:p text:style-name="al">binnen de gemeente gevestigd of werkzaam zijn en een ledenbestand hebben waarvan tenminste 2/3 deel woonachtig is in de gemeente Raalte;</text:p>
                      </text:list-item>
                      <text:list-item text:style-override="id1-3-2-2-3-4-2-20-1-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4-2-20-1-3-3">
                        <text:number>c.</text:number>
                        <text:p text:style-name="al">zijn aangesloten bij een landelijke en/of regionale organisatie op het terrein van het jeugd en jongerenwerk;</text:p>
                      </text:list-item>
                      <text:list-item text:style-override="id1-3-2-2-3-4-2-20-1-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4-2-20-1-3-5">
                        <text:number>e.</text:number>
                        <text:p text:style-name="al">een minimumcontributie van € 65,- per lid per jaar heffen (dit geldt niet voor de speeltuinvereniging);</text:p>
                      </text:list-item>
                      <text:list-item text:style-override="id1-3-2-2-3-4-2-20-1-3-6">
                        <text:number>f.</text:number>
                        <text:p text:style-name="al">bij de subsidieaanvraag (naast het activiteitenplan) een ledenlijst en een overzicht van de contributie overleggen (van het voorafgaande jaar).</text:p>
                      </text:list-item>
                    </text:list>
                  </text:list-item>
                </text:list>
                <text:list text:style-name="id1-3-2-2-3-4-2-21">
                  <text:list-item text:style-override="id1-3-2-2-3-4-2-21-1">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Aanvrager(s)/ subsidieontvanger(s)</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Doelstelling subsidie</text:span>
              </text:p>
                <text:p text:style-name="al">Het door vrijwilligersorganisaties vervullen van diverse activiteiten gericht op de uitvoering van een aantal welzijnsvoorzieningen.</text:p>
                <text:p text:style-name="al"/>
                <text:p text:style-name="al">
                <text:span text:style-name="nadrukvet">Subsidiabele activiteiten:</text:span>
              </text:p>
                <text:p text:style-name="al">Activiteiten gericht op de vrijwillige uitvoering van een aantal welzijnsvoorzieningen. </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hoogte van de subsidie is gebaseerd op een collegebesluit van 23 december 2021. Aan de Stichting Ouderenwerk Heino wordt een subsidie van €10.405,76 verstrekt. Genoemd bedrag is gebaseerd op prijspeil 2024.</text:p>
                <text:p text:style-name="al"/>
                <text:p text:style-name="al">
                <text:span text:style-name="nadrukvet">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vet">Aanvrager(s)/ subsidieontvanger(s):</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ouderensociëteiten </text:p>
              <text:section text:name="structuurtekst_id1-3-2-2-3-6-2" text:style-name="structuurtekst">
                <text:p text:style-name="al"/>
                <text:p text:style-name="al">
                <text:span text:style-name="nadrukvet">Doelstelling subsidie</text:span>
              </text:p>
                <text:p text:style-name="al">Het organiseren van soosactiviteiten ter bevordering van maatschappelijke deelname van ouderen en ter voorkoming van isolement.</text:p>
                <text:p text:style-name="al"/>
                <text:p text:style-name="al">
                <text:span text:style-name="nadrukvet">Subsidiabele activiteiten</text:span>
              </text:p>
                <text:p text:style-name="al">Het organiseren van activiteiten voor ouderen door Bejaardensociëteit 3e jeugd, bejaardensociëteit Lierderholthuis en ouderensociëteit Laag-Zuthem.</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372,24 per organisatie en een bedrag van € 4,37 per lid. Genoemde bedragen zijn gebaseerd op prijspeil 2024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vet">Aanvrager(s)/ subsidieontvanger(s)</text:span>
              </text:p>
                <text:p text:style-name="al">- Bejaardensociëteit 3e jeugd; </text:p>
                <text:p text:style-name="al">- Bejaardensociëteit Lierderholthuis;</text:p>
                <text:p text:style-name="al">- Ouderensociëteit Laag-Zuthem.</text:p>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Doelstelling subsidie</text:span>
              </text:p>
                <text:p text:style-name="al">Het mogelijk maken van sociaal-culturele activiteiten die bijdragen aan de leefbaarheid en de sociale samenhang in de kernen Broekland, Heeten, Heino, Laag-Zuthem, Lierderholthuis, Luttenberg, Nieuw Heeten en Mariënheem.</text:p>
                <text:p text:style-name="al"/>
                <text:p text:style-name="al">
                <text:span text:style-name="nadrukvet">Subsidiabele activiteiten</text:span>
              </text:p>
                <text:list text:style-name="id1-3-2-2-3-7-2-6">
                  <text:list-item text:style-override="id1-3-2-2-3-7-2-6-1">
                    <text:number>1.</text:number>
                    <text:p text:style-name="al">a Activiteiten met een algemeen toegankelijk karakter, die een bijdrage leveren aan de leefbaarheid en de sociale samenhang in het dorp.</text:p>
                    <text:list text:style-name="id1-3-2-2-3-7-2-6-1-3">
                      <text:list-item text:style-override="id1-3-2-2-3-7-2-6-1-3-1">
                        <text:number>b.</text:number>
                        <text:p text:style-name="al">Het leveren van een financiële bijdrage aan de instandhouding van buurthuizen (in die kernen die een buurthuis hebben.</text:p>
                      </text:list-item>
                    </text:list>
                  </text:list-item>
                </text:list>
                <text:list text:style-name="id1-3-2-2-3-7-2-7">
                  <text:list-item text:style-override="id1-3-2-2-3-7-2-7-1">
                    <text:number>2.</text:number>
                    <text:p text:style-name="al">Kindervakantieweek</text:p>
                  </text:list-item>
                </text:list>
                <text:list text:style-name="id1-3-2-2-3-7-2-8">
                  <text:list-item text:style-override="id1-3-2-2-3-7-2-8-1">
                    <text:number>3.</text:number>
                    <text:p text:style-name="al">Naschoolse activiteiten</text:p>
                  </text:list-item>
                </text:list>
                <text:list text:style-name="id1-3-2-2-3-7-2-9">
                  <text:list-item text:style-override="id1-3-2-2-3-7-2-9-1">
                    <text:number>4.</text:number>
                    <text:p text:style-name="al">Jeugdsoos</text:p>
                  </text:list-item>
                  <text:list-item text:style-override="id1-3-2-2-3-7-2-9-2">
                    <text:number>5.</text:number>
                    <text:p text:style-name="al">Ouderen</text:p>
                  </text:list-item>
                  <text:list-item text:style-override="id1-3-2-2-3-7-2-9-3">
                    <text:number>6.</text:number>
                    <text:p text:style-name="al">Ondersteuning vrijwilligers</text:p>
                  </text:list-item>
                  <text:list-item text:style-override="id1-3-2-2-3-7-2-9-4">
                    <text:number>7.</text:number>
                    <text:p text:style-name="al">Jaarwisseling</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Genoemde bedragen zijn gebaseerd op prijspeil 2024.</text:p>
                <text:p text:style-name="al"/>
                <text:section text:name="table_id1-3-2-2-3-7-2-17" text:style-name="table">
                  <text:p text:style-name="table_top"/>
                  <table:table table:style-name="tgroup">
                    <table:table-column table:style-name="id1-3-2-2-3-7-2-17-1-1"/>
                    <table:table-column table:style-name="id1-3-2-2-3-7-2-17-1-2"/>
                    <table:table-column table:style-name="id1-3-2-2-3-7-2-17-1-3"/>
                    <table:table-column table:style-name="id1-3-2-2-3-7-2-17-1-4"/>
                    <table:table-column table:style-name="id1-3-2-2-3-7-2-17-1-5"/>
                    <table:table-column table:style-name="id1-3-2-2-3-7-2-17-1-6"/>
                    <table:table-column table:style-name="id1-3-2-2-3-7-2-17-1-7"/>
                    <table:table-column table:style-name="id1-3-2-2-3-7-2-17-1-8"/>
                    <table:table-column table:style-name="id1-3-2-2-3-7-2-17-1-9"/>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Kinder-vakantie</text:span>
                        </text:p>
                        <text:p text:style-name="table_al">
                          <text:span text:style-name="nadrukvet">Week</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steuning vrijwilliger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ext:p text:style-name="table_al"> € 2.217,08</text:p>
                      </table:table-cell>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4.324,69 </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ext:p text:style-name="table_al"> € 1.772,98 </text:p>
                      </table:table-cell>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3.880,59</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ext:p text:style-name="table_al"> € 1.962,66 </text:p>
                      </table:table-cell>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4.070,27</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ext:p text:style-name="table_al"> € 2.279,55 </text:p>
                      </table:table-cell>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4.387,16</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ext:p text:style-name="table_al"> € 1.710,51 </text:p>
                      </table:table-cell>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3.818,12</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2.107,61</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able:table-cell table:style-name="entry" table:number-rows-spanned="1" table:number-columns-spanned="1">
                        <text:p text:style-name="table_al">€ 1.266,41</text:p>
                      </table:table-cell>
                      <table:table-cell table:style-name="entry" table:number-rows-spanned="1" table:number-columns-spanned="1">
                        <text:p text:style-name="table_al"> € 415,70</text:p>
                      </table:table-cell>
                      <table:table-cell table:style-name="entry" table:number-rows-spanned="1" table:number-columns-spanned="1">
                        <text:p text:style-name="table_al">€ 12.107,61</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6.309,37</text:p>
                      </table:table-cell>
                      <table:table-cell table:style-name="entry" table:number-rows-spanned="1" table:number-columns-spanned="1">
                        <text:p text:style-name="table_al">€ 1.266,41</text:p>
                      </table:table-cell>
                      <table:table-cell table:style-name="entry" table:number-rows-spanned="1" table:number-columns-spanned="1">
                        <text:p text:style-name="table_al">€ 1.266,41</text:p>
                      </table:table-cell>
                      <table:table-cell table:style-name="entry" table:number-rows-spanned="1" table:number-columns-spanned="1">
                        <text:p text:style-name="table_al">€ 1.583,31</text:p>
                      </table:table-cell>
                      <table:table-cell table:style-name="entry" table:number-rows-spanned="1" table:number-columns-spanned="1"/>
                      <table:table-cell table:style-name="entry" table:number-rows-spanned="1" table:number-columns-spanned="1">
                        <text:p text:style-name="table_al">€ 1.266,41</text:p>
                      </table:table-cell>
                      <table:table-cell table:style-name="entry" table:number-rows-spanned="1" table:number-columns-spanned="1">
                        <text:p text:style-name="table_al"> €  1.266,41</text:p>
                      </table:table-cell>
                      <table:table-cell table:style-name="entry" table:number-rows-spanned="1" table:number-columns-spanned="1">
                        <text:p text:style-name="table_al">€ 12.958,32</text:p>
                      </table:table-cell>
                    </table:table-row>
                  </table:table>
                  <text:p text:style-name="table_bottom"/>
                </text:section>
                <text:p text:style-name="al"/>
                <text:p text:style-name="al">
                <text:span text:style-name="nadrukvet">Aanvullende voorwaarden</text:span>
              </text:p>
                <text:p text:style-name="al">De instellingen leggen jaarlijks schriftelijk verantwoording af over de besteding van de subsidie in het format dat is ontwikkeld. 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vet">Aanvrager(s)/ subsidieontvanger(s)</text:span>
              </text:p>
                <text:p text:style-name="al">De verenigingen voor Plaatselijk Belang in de dorpen Broekland, Heeten, Heino, Laag-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Doelstelling subsidie</text:span>
              </text:p>
                <text:list text:style-name="id1-3-2-2-3-8-2-3">
                  <text:list-item text:style-override="id1-3-2-2-3-8-2-3-1">
                    <text:number>-</text:number>
                    <text:p text:style-name="al">Het ondersteunen van ontwikkeling en realisering van projecten en activiteiten van inwoners van de gemeente Raalte</text:p>
                  </text:list-item>
                </text:list>
                <text:list text:style-name="id1-3-2-2-3-8-2-4">
                  <text:list-item text:style-override="id1-3-2-2-3-8-2-4-1">
                    <text:number>-</text:number>
                    <text:p text:style-name="al">Ontwikkeling en realisering van initiatieven ter bevordering van de sociale leefbaarheid in een wijk en/of dorp.</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 De subsidiebijdrage is maximaal € 5.000, -</text:p>
                <text:p text:style-name="al">- De subsidiebijdrage is maximaal 50% van de projectkosten;</text:p>
                <text:p text:style-name="al"/>
                <text:p text:style-name="al">
                <text:span text:style-name="nadrukvet">Aanvullende voorwaarden</text:span>
              </text:p>
                <text:list text:style-name="id1-3-2-2-3-8-2-14">
                  <text:list-item text:style-override="id1-3-2-2-3-8-2-14-1">
                    <text:number>-</text:number>
                    <text:p text:style-name="al">De activiteit/ het project draagt bij aan de leefbaarheid, sociale vitaliteit of sociale infrastructuur van het betreffende dorp of de betreffende buurt;</text:p>
                  </text:list-item>
                  <text:list-item text:style-override="id1-3-2-2-3-8-2-14-2">
                    <text:number>-</text:number>
                    <text:p text:style-name="al">Er is aantoonbaar draagvlak van een brede groep inwoners;</text:p>
                  </text:list-item>
                  <text:list-item text:style-override="id1-3-2-2-3-8-2-14-3">
                    <text:number>-</text:number>
                    <text:p text:style-name="al">De subsidie mag niet ten goede komen aan een besloten groep, het initiatief dient een algemeen belang;</text:p>
                  </text:list-item>
                  <text:list-item text:style-override="id1-3-2-2-3-8-2-14-4">
                    <text:number>-</text:number>
                    <text:p text:style-name="al">De aanvrager levert een aantoonbare eigen bijdrage in de vorm van geld en/of vrijwilligerswerk/ zelfredzaamheid en/of locatie en/of materialen;</text:p>
                  </text:list-item>
                  <text:list-item text:style-override="id1-3-2-2-3-8-2-14-5">
                    <text:number>-</text:number>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list-item>
                  <text:list-item text:style-override="id1-3-2-2-3-8-2-14-6">
                    <text:number>-</text:number>
                    <text:p text:style-name="al">Er is in het plan aangegeven hoe de initiatiefnemer de financiële duurzaamheid van het initiatief zal waarborgen na afloop van de subsidie, zoals beheer en onderhoud. Advies hierover kan onderdeel vormen van de aanvraag voor subsidie.</text:p>
                  </text:list-item>
                  <text:list-item text:style-override="id1-3-2-2-3-8-2-14-7">
                    <text:number>-</text:number>
                    <text:p text:style-name="al">De voorziening of de realisatie ervan mag niet in strijd zijn met gemeentelijk beleid.</text:p>
                  </text:list-item>
                  <text:list-item text:style-override="id1-3-2-2-3-8-2-14-8">
                    <text:number>-</text:number>
                    <text:p text:style-name="al">Kosten voor buurtfeesten, consumpties e.d. komen niet in aanmerking voor deze subsidie.</text:p>
                  </text:list-item>
                  <text:list-item text:style-override="id1-3-2-2-3-8-2-14-9">
                    <text:number>-</text:number>
                    <text:p text:style-name="al">De aanvrager is zelf verantwoordelijk voor de uitvoering van het project/ de realisatie van de activiteit.</text:p>
                  </text:list-item>
                </text:list>
                <text:p text:style-name="al"/>
                <text:p text:style-name="al">Aanvragen kunnen het hele jaar door worden ingediend. </text:p>
                <text:p text:style-name="al">Het indienen van de subsidieaanvraag dient plaats te vinden via het “aanvraagformulier eenmalige subsidie inwonersinitiatieven”. </text:p>
                <text:p text:style-name="al"/>
                <text:p text:style-name="al">
                <text:span text:style-name="nadrukvet">Aanvrager(s)/ subsidieontvanger(s)</text:span>
              </text:p>
                <text:p text:style-name="al">Inwoners, stichtingen en verenigingen kunnen voor deze subsidie in aanmerking komen.</text:p>
                <text:p text:style-name="al"/>
                <text:p text:style-name="al">
                <text:span text:style-name="nadrukvet">Wijze van verdeling</text:span>
              </text:p>
                <text:p text:style-name="al">Subsidieaanvragen worden afgehandeld op volgorde van de datum van ontvangst van een volledige aanvraag.</text:p>
                <text:p text:style-name="al"/>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p text:style-name="al">- een vast bedrag van € 0,09 per inwoner van de kern(en) waarvoor festiviteiten op Koningsdag en Bevrijdingsdag worden georganiseerd;</text:p>
                <text:p text:style-name="al">- eens in de vijf jaar (voor het eerst weer in 2025): 50% van de kosten van een groot siervuurwerk op Bevrijdingsdag tot een maximum subsidiebedrag van € 2.998,51.</text:p>
                <text:p text:style-name="al">Genoemd bedrag is gebaseerd op prijspeil 2024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vet">Aanvrager(s)/ subsidieontvanger(s)</text:span>
              </text:p>
                <text:p text:style-name="al">Oranjeverenigingen. </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p text:style-name="al">
                <text:span text:style-name="nadrukvet">Doelstelling subsidie</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Subsidiabele activiteiten</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Subsidievorm</text:span>
              </text:p>
                <text:p text:style-name="al">Budgetssubsidie.</text:p>
                <text:p text:style-name="al"> </text:p>
                <text:p text:style-name="al">
                <text:span text:style-name="nadrukvet">Grondslagen subsidieberekening</text:span>
              </text:p>
                <text:p text:style-name="al">De hoogte van het subsidiebedrag wordt gebaseerd op de afspraken tussen de aanvrager en de gemeente waarbij de te leveren prestaties worden vastgelegd in het subsidieverleningsbesluit.</text:p>
                <text:p text:style-name="al"> </text:p>
                <text:p text:style-name="al">
                <text:span text:style-name="nadrukvet">Aanvullende voorwaarden</text:span>
              </text:p>
                <text:p text:style-name="al">De subsidie dient jaarlijks te worden aangevraagd.</text:p>
                <text:p text:style-name="al"/>
                <text:p text:style-name="al">
                <text:span text:style-name="nadrukvet">Aanvrager(s)/ subsidieontvanger(s)</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text:span text:style-name="artikel_kop_label"/> <text:span text:style-name="artikel_kop_nr"/> </text:p>
              <text:p text:style-name="al"/>
              <text:p text:style-name="al">
              <text:span text:style-name="nadrukvet">Doel</text:span>
            </text:p>
              <text:p text:style-name="al">Een zichtbaar en samenhangend cultureel aanbod dat Raalte aantrekkelijk maakt, waarin de culturele identiteit wordt behouden en ontwikkeld, waarin iedereen meedoet en waarin cultuur een belangrijke verbindingsfactor is. 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3-2-12">
                  <text:list-item text:style-override="id1-3-2-2-4-3-2-12-1">
                    <text:number>1.</text:number>
                    <text:p text:style-name="al">Een bedrag per contributie betalend jeugdlid, waarvan de hoogte bepaald wordt door de tak van kunstbeoefening:</text:p>
                    <text:list text:style-name="id1-3-2-2-4-3-2-12-1-3">
                      <text:list-item text:style-override="id1-3-2-2-4-3-2-12-1-3-1">
                        <text:number>a.</text:number>
                        <text:p text:style-name="al">Voor muziek (harmonieorkesten, fanfarekorpsen, drumbands, twirl-marjorettegroep) € 55,44 per jeugdlid</text:p>
                      </text:list-item>
                      <text:list-item text:style-override="id1-3-2-2-4-3-2-12-1-3-2">
                        <text:number>b.</text:number>
                        <text:p text:style-name="al">Voor zang en operette € 39,78 per jeugdlid</text:p>
                      </text:list-item>
                      <text:list-item text:style-override="id1-3-2-2-4-3-2-12-1-3-3">
                        <text:number>c.</text:number>
                        <text:p text:style-name="al">Voor toneel, dans, folklore, literatuur, beeldende kunst, fotografie, nieuwe media € 33,75 per jeugdlid.</text:p>
                        <text:list text:style-name="id1-3-2-2-4-3-2-12-1-3-3-3">
                          <text:list-item text:style-override="id1-3-2-2-4-3-2-12-1-3-3-3-1">
                            <text:number>a.</text:number>
                            <text:p text:style-name="al">Onder jeugdleden wordt verstaan leden tot 18 jaar.</text:p>
                          </text:list-item>
                        </text:list>
                      </text:list-item>
                    </text:list>
                  </text:list-item>
                  <text:list-item text:style-override="id1-3-2-2-4-3-2-12-2">
                    <text:number>2.</text:number>
                    <text:p text:style-name="al">Hafabra-verenigingen met minimaal 8 jeugdleden kunnen een beroep doen op een bijdrage van €1061,60 voor het begeleiden van jeugdleden door een dirigent of instructeur.</text:p>
                  </text:list-item>
                </text:list>
                <text:p text:style-name="al">Genoemde bedragen zijn gebaseerd op prijspeil 2024 en gaan uit van de peildatum 1 januari van het jaar voorafgaande aan het jaar waarvoor subsidie wordt aangevraagd.</text:p>
                <text:p text:style-name="al"/>
                <text:p text:style-name="al">
                <text:span text:style-name="nadrukvet">Aanvullende voorwaarden</text:span>
              </text:p>
                <text:p text:style-name="al">Om in aanmerking te komen voor genoemde subsidies bij 1 tot en met 2 moeten organisaties</text:p>
                <text:list text:style-name="id1-3-2-2-4-3-2-17">
                  <text:list-item text:style-override="id1-3-2-2-4-3-2-17-1">
                    <text:number>a.</text:number>
                    <text:p text:style-name="al">binnen de gemeente gevestigd of werkzaam zijn en een totaal ledenbestand hebben, waarvan tenminste 2/3 deel woonachtig is in de gemeente Raalte;</text:p>
                  </text:list-item>
                  <text:list-item text:style-override="id1-3-2-2-4-3-2-17-2">
                    <text:number>b.</text:number>
                    <text:p text:style-name="al">een minimum aantal van totaal 20 betalende leden hebben (dit omdat een vereniging enige omvang moet hebben om ook daadwerkelijk als vereniging te kunnen functioneren);</text:p>
                  </text:list-item>
                  <text:list-item text:style-override="id1-3-2-2-4-3-2-17-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4-3-2-17-4">
                    <text:number>d.</text:number>
                    <text:p text:style-name="al">een minimum contributie van € 65,-- per jaar heffen;</text:p>
                  </text:list-item>
                  <text:list-item text:style-override="id1-3-2-2-4-3-2-17-5">
                    <text:number>e.</text:number>
                    <text:p text:style-name="al">beschikken over deskundige begeleiding;</text:p>
                  </text:list-item>
                  <text:list-item text:style-override="id1-3-2-2-4-3-2-17-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4-3-2-17-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vet">Subsidieplafond</text:span>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vet">Aanvrager(s)/ subsidieontvanger(s)</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item text:style-override="id1-3-2-2-4-4-2-7-2">
                    <text:number>2.</text:number>
                    <text:p text:style-name="al">Buiten de reguliere activiteiten van een vereniging of organisatie valt. </text:p>
                  </text:list-item>
                  <text:list-item text:style-override="id1-3-2-2-4-4-2-7-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4-4-2-7-4">
                    <text:number>4.</text:number>
                    <text:p text:style-name="al">Een meerwaarde (verbreding of verdieping) levert aan het bestaande culturele aanbod in de gemeente.</text:p>
                  </text:list-item>
                  <text:list-item text:style-override="id1-3-2-2-4-4-2-7-5">
                    <text:number>5.</text:number>
                    <text:p text:style-name="al">Cultuurdeelname (participatie) stimuleert, dus actief deelnemen i.p.v. receptief (luisteren, kijken etc.).</text:p>
                  </text:list-item>
                  <text:list-item text:style-override="id1-3-2-2-4-4-2-7-6">
                    <text:number>6.</text:number>
                    <text:p text:style-name="al">Laagdrempelig is.</text:p>
                  </text:list-item>
                  <text:list-item text:style-override="id1-3-2-2-4-4-2-7-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4-2-7-8">
                    <text:number>8.</text:number>
                    <text:p text:style-name="al">Een openbaar karakter heeft. Dat wil zeggen dat elke inwoner zonder specifieke voorwaarden kan participeren.</text:p>
                  </text:list-item>
                  <text:list-item text:style-override="id1-3-2-2-4-4-2-7-9">
                    <text:number>9.</text:number>
                    <text:p text:style-name="al">Een bijdrage levert aan de speerpunten van het cultuurbeleidsplan “Cultuur verbindt de samenleving.” </text:p>
                  </text:list-item>
                  <text:list-item text:style-override="id1-3-2-2-4-4-2-7-10">
                    <text:number>10.</text:number>
                    <text:p text:style-name="al">Samenwerking tussen de culturele organisaties onderling of tussen culturele organisaties en het onderwijs tot stand brengt.</text:p>
                  </text:list-item>
                  <text:list-item text:style-override="id1-3-2-2-4-4-2-7-11">
                    <text:number>11.</text:number>
                    <text:p text:style-name="al">Bij voorkeur ook middelen krijgt van particulieren, andere fondsen en/of overheden.</text:p>
                  </text:list-item>
                  <text:list-item text:style-override="id1-3-2-2-4-4-2-7-12">
                    <text:number>12.</text:number>
                    <text:p text:style-name="al">Bij voorkeur een clustering is van activiteiten. Door clustering wordt samenwerking gestimuleerd en kan promotie worden gebundeld.</text:p>
                  </text:list-item>
                  <text:list-item text:style-override="id1-3-2-2-4-4-2-7-13">
                    <text:number>13.</text:number>
                    <text:p text:style-name="al">De gemeente Raalte door middel van kunst en cultuur profileert. </text:p>
                  </text:list-item>
                  <text:list-item text:style-override="id1-3-2-2-4-4-2-7-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De subsidie wordt geweigerd voor:</text:p>
                <text:p text:style-name="al">- projecten die het primaire karakter hebben van feesten of jubileumvieringen;</text:p>
                <text:p text:style-name="al">- boekuitgaven, geluidsdragers, films of dvd’s, aanschaf van audiovisuele middelen, muziekinstrumenten, kleding/uniformen, tentoonstellingen, congressen of beurzen;</text:p>
                <text:p text:style-name="al">- activiteiten gericht op het ontwikkelen van cultuureducatief aanbod in het primair onderwijs;</text:p>
                <text:p text:style-name="al">- activiteiten op het gebied van de media met een journalistieke en informatieve invulling;</text:p>
                <text:p text:style-name="al">- activiteiten die gericht zijn op het realiseren van een beeld of geluidregistratie van bijvoorbeeld concerten en voorstellingen;</text:p>
                <text:p text:style-name="al">- activiteiten die primair gericht zijn op of plaatsvinden binnen het kunstvakonderwijs met inbegrip van de mbo-kunstopleidingen en de particuliere opleidingen;</text:p>
                <text:p text:style-name="al">- activiteiten die tot doel hebben subsidie te verwerven voor investeringen in bedrijfsmiddelen of bouwkundige voorzieningen;</text:p>
                <text:p text:style-name="al">- activiteiten die primair gericht zijn op het realiseren van reguliere scholingsactiviteiten voor professionals;</text:p>
                <text:p text:style-name="al">- Commerciële (met winstoogmerk) en beroepsmatige activiteiten.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Aanvullende voorwaarden</text:span>
              </text:p>
                <text:list text:style-name="id1-3-2-2-4-4-2-29">
                  <text:list-item text:style-override="id1-3-2-2-4-4-2-29-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item text:style-override="id1-3-2-2-4-4-2-29-2">
                    <text:number>2.</text:number>
                    <text:p text:style-name="al">De Culturele Advies Raad adviseert het college van burgemeester en wethouders over de aanvragen voor een projectsubsidie. </text:p>
                  </text:list-item>
                  <text:list-item text:style-override="id1-3-2-2-4-4-2-29-3">
                    <text:number>3.</text:number>
                    <text:p text:style-name="al">Subsidieverzoeken tot en met € 1.250,-- kunnen het gehele jaar door worden ingediend. </text:p>
                  </text:list-item>
                  <text:list-item text:style-override="id1-3-2-2-4-4-2-29-4">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4-4-2-29-5">
                    <text:number>5.</text:number>
                    <text:p text:style-name="al">Voor elke activiteit kan slechts 1x per jaar subsidie worden aangevraagd.</text:p>
                  </text:list-item>
                  <text:list-item text:style-override="id1-3-2-2-4-4-2-29-6">
                    <text:number>6.</text:number>
                    <text:p text:style-name="al">Er wordt slechts één aanvraag per vereniging/stichting per jaar gehonoreerd.</text:p>
                  </text:list-item>
                  <text:list-item text:style-override="id1-3-2-2-4-4-2-29-7">
                    <text:number>7.</text:number>
                    <text:p text:style-name="al">In publicaties omtrent het project dient de aanvrager melding te maken van de gemeentelijke bijdrage.</text:p>
                  </text:list-item>
                  <text:list-item text:style-override="id1-3-2-2-4-4-2-29-8">
                    <text:number>8.</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eenmalige projectsubsidie cultuur”.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
                <text:span text:style-name="nadrukvet">Hoftheater</text:span>:</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list-item>
                  <text:list-item text:style-override="id1-3-2-2-4-5-2-12-2">
                    <text:number>-</text:number>
                    <text:p text:style-name="al">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4-5-2-12-3">
                    <text:number>-</text:number>
                    <text:p text:style-name="al">Verhuur</text:p>
                  </text:list-item>
                  <text:list-item text:style-override="id1-3-2-2-4-5-2-12-4">
                    <text:number>-</text:number>
                    <text:p text:style-name="al">Het verhuren van ruimten tegen een sociaal-cultureel tarief aan sociaal culturele verenigingen, organisaties en het onderwijs uit de gemeente Raalte. Deze activiteiten hebben voorrang boven commerciële activiteiten</text:p>
                  </text:list-item>
                  <text:list-item text:style-override="id1-3-2-2-4-5-2-12-5">
                    <text:number>-</text:number>
                    <text:p text:style-name="al">Advies en educatie</text:p>
                  </text:list-item>
                  <text:list-item text:style-override="id1-3-2-2-4-5-2-12-6">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4-5-2-12-7">
                    <text:number>-</text:number>
                    <text:p text:style-name="al">Het verrichten van PR-activiteiten</text:p>
                  </text:list-item>
                  <text:list-item text:style-override="id1-3-2-2-4-5-2-12-8">
                    <text:number>-</text:number>
                    <text:p text:style-name="al">Het werven en begeleiden van vrijwilligers</text:p>
                  </text:list-item>
                </text:list>
                <text:p text:style-name="al"/>
                <text:p text:style-name="al">
                <text:span text:style-name="nadrukvet">De Coöperatie, beheerder van 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vet">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Subsidievorm</text:span>
              </text:p>
                <text:p text:style-name="al">Hoftheater: budgetsubsidie.</text:p>
                <text:p text:style-name="al">De Coöperatie: waarderingssubsidie.</text:p>
                <text:p text:style-name="al">Amfitheater Het Lommerrijk: waarderingssubsidie.</text:p>
                <text:p text:style-name="al"/>
                <text:p text:style-name="al">
                <text:span text:style-name="nadrukvet">Grondslagen subsidieberekening</text:span>
              </text:p>
                <text:p text:style-name="al">- Hoftheater: De hoogte van het subsidiebedrag wordt gebaseerd op de afspraken tussen de stichting en de gemeente waarbij de te leveren prestaties worden gerelateerd aan het door de gemeente beschikbaar gestelde budget. </text:p>
                <text:p text:style-name="al">- De Coöperatie een bedrag van € 7291,11.</text:p>
                <text:p text:style-name="al">- Amfitheater het Lommerrijk: een bedrag van € 1.246,86.</text:p>
                <text:p text:style-name="al">Genoemde bedragen zijn gebaseerd op prijspeil 2024.</text:p>
                <text:p text:style-name="al"/>
                <text:p text:style-name="al">
                <text:span text:style-name="nadrukvet">Aanvullende voorwaarden</text:span>
              </text:p>
                <text:p text:style-name="al">Hoftheater: </text:p>
                <text:p text:style-name="al">Bij de aanvraag tot subsidievaststelling dient gebruik gemaakt te worden van het “aanvraagformulier vaststelling budgetsubsidie”. </text:p>
                <text:p text:style-name="al">De Coöperatie en Amfitheater Het Lommerrijk:</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vet">Aanvrager(s)/ subsidie-ontvanger(s)</text:span>
              </text:p>
                <text:p text:style-name="al">- Hoftheater;</text:p>
                <text:p text:style-name="al">- De Coöperatie;</text:p>
                <text:p text:style-name="al">- Amfitheater Het Lommerrijk.</text:p>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 </text:p>
                <text:p text:style-name="al">- Educatieve functie</text:p>
                <text:p text:style-name="al">- Recreatieve functie </text:p>
                <text:p text:style-name="al">- Behoud van cultureel erfgoed van Raalte</text:p>
                <text:p text:style-name="al">- Het behoud van fundamentele waarden voor en tradities van Raalte</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landbouwmuseum De Laarman een bedrag van € 5.905,33 gebaseerd op prijspeil 2024.</text:p>
                <text:p text:style-name="al"/>
                <text:p text:style-name="al">
                <text:span text:style-name="nadrukvet">Aanvullende voorwaarden</text:span>
              </text:p>
                <text:p text:style-name="al">Het indienen van de subsidieaanvraag dient plaats te vinden via het “aanvraagformulier waarderingssubsidie lokale musea”. Alleen rechtspersonen met volledige rechtsbevoegdheid kunnen een waarderingssubsidie aanvragen.</text:p>
                <text:p text:style-name="al"/>
                <text:p text:style-name="al">
                <text:span text:style-name="nadrukvet">Aanvrager(s)/ subsidie-ontvanger(s)</text:span>
              </text:p>
                <text:p text:style-name="al">Stichting Sallands landbouwmuseum De Laarman te Luttenberg.</text:p>
                <text:p text:style-name="al"/>
              </text:section>
            </text:section>
            <text:section text:name="paragraaf_id1-3-2-2-4-7" text:style-name="paragraaf">
              <text:p text:style-name="paragraaf_kop"><text:span text:style-name="label"/> <text:span text:style-name="nr">3.5</text:span> Cultuureducatie</text:p>
              <text:section text:name="structuurtekst_id1-3-2-2-4-7-2" text:style-name="structuurtekst">
                <text:p text:style-name="al"/>
                <text:p text:style-name="al">
                <text:span text:style-name="nadrukvet">Doelstelling subsidie</text:span>
              </text:p>
                <text:p text:style-name="al">Het doel van cultuureducatie is dat alle kinderen in de gemeente Raalte op de basisschool structureel jaarlijks in aanraking komen met verschillende vormen van kunst en cultuur.</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Subsidievorm</text:span>
              </text:p>
                <text:p text:style-name="al">Waarderingssubsidie (voor subsidie hieronder vermeld onder 1) en </text:p>
                <text:p text:style-name="al">Eenmalige subsidie (voor subsidie hieronder vermeld onder 2).</text:p>
                <text:p text:style-name="al"/>
                <text:p text:style-name="al">
                <text:span text:style-name="nadrukvet">Grondslagen subsidieberekening</text:span>
              </text:p>
                <text:list text:style-name="id1-3-2-2-4-7-2-13">
                  <text:list-item text:style-override="id1-3-2-2-4-7-2-13-1">
                    <text:number>1.</text:number>
                    <text:p text:style-name="al">Subsidie van Provincie Overijssel aan de gemeente Raalte voor Cultuureducatie over de periode van 2021 tot en met 2025.</text:p>
                    <text:list text:style-name="id1-3-2-2-4-7-2-13-1-3">
                      <text:list-item text:style-override="id1-3-2-2-4-7-2-13-1-3-1">
                        <text:number>a.</text:number>
                        <text:p text:style-name="al">Hiervan wordt € 2,74 rechtstreeks door de gemeente Raalte aan Stichting Cultuur Theater Salland (SCTS) als jaarlijkse bijdrage overgemaakt voor het reguliere cultuureducatief aanbod in het primair onderwijs. Onder voorwaarde dat de scholen de huidige eigen bijdrage aan SCTS in stand houden (€ 6,01) (rechtstreekse financiering door rijk aan scholen).</text:p>
                      </text:list-item>
                      <text:list-item text:style-override="id1-3-2-2-4-7-2-13-1-3-2">
                        <text:number>b.</text:number>
                        <text:p text:style-name="al">Het overige deel wordt toegevoegd aan de eenmalige subsidie voor projecten op het gebied van cultuureducatie.</text:p>
                      </text:list-item>
                    </text:list>
                  </text:list-item>
                  <text:list-item text:style-override="id1-3-2-2-4-7-2-13-2">
                    <text:number>2.</text:number>
                    <text:p text:style-name="al"/>
                    <text:list text:style-name="id1-3-2-2-4-7-2-13-2-3">
                      <text:list-item text:style-override="id1-3-2-2-4-7-2-13-2-3-1">
                        <text:number>1.</text:number>
                        <text:p text:style-name="al">De kinderen uit onze gemeente komen in aanraking met het lokale (immaterieel) erfgoed, zodat ze kennis hebben van hun geschiedenis en de omgeving waarin ze opgroeien. </text:p>
                      </text:list-item>
                      <text:list-item text:style-override="id1-3-2-2-4-7-2-13-2-3-2">
                        <text:number>2.</text:number>
                        <text:p text:style-name="al">Ieder kind krijgt de mogelijkheid zijn eigen creativiteit en talent te ontdekken en te ontwikkelen.</text:p>
                      </text:list-item>
                      <text:list-item text:style-override="id1-3-2-2-4-7-2-13-2-3-3">
                        <text:number>3.</text:number>
                        <text:p text:style-name="al">Ieder kind kan de 21eeuwse vaardigheden ontwikkelen, zoals het creatief denken en probleemoplossend gericht denken.</text:p>
                      </text:list-item>
                      <text:list-item text:style-override="id1-3-2-2-4-7-2-13-2-3-4">
                        <text:number>4.</text:number>
                        <text:p text:style-name="al">Kinderen ervaren welke rol kunst en cultuur kunnen spelen bij het uiten van emoties en zingeving van het leven.</text:p>
                      </text:list-item>
                      <text:list-item text:style-override="id1-3-2-2-4-7-2-13-2-3-5">
                        <text:number>5.</text:number>
                        <text:p text:style-name="al">Tot slot ontvangen de kinderen alle ingrediënten voor goed wereldburgerschap, waarbij kunst &amp; cultuur van grote toegevoegde waarde zijn.</text:p>
                      </text:list-item>
                    </text:list>
                  </text:list-item>
                </text:list>
                <text:p text:style-name="al"/>
                <text:p text:style-name="al">
                <text:span text:style-name="nadrukvet">Aanvullende voorwaarden</text:span>
              </text:p>
                <text:p text:style-name="al">Waarderingssubsidie: alle leerlingen in het primair onderwijs (binnenschools) dienen tijdens de basisschooljaren in ieder geval één keer met alle cultuurdisciplines kennis te maken. Het indienen van de subsidieaanvraag dient schriftelijk plaats te vinden. Alleen rechtspersonen met volledige rechtsbevoegdheid kunnen een waarderingssubsidie aanvragen.</text:p>
                <text:p text:style-name="al"/>
                <text:p text:style-name="al">Eenmalige subsidie: de subsidie wordt verleend aan Hoftheater als werkgever van de combinatiefunctionaris. Zij heeft een activiteitenplan opgesteld voor de jaren 2021 tot en met schooljaar 2024/2025. Uit dit 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span text:style-name="nadrukvet">Aanvrager(s)/ subsidieontvanger(s)</text:span>
              </text:p>
                <text:p text:style-name="al">- Stichting Cultuur Theater Salland (waarderingssubsidie);</text:p>
                <text:p text:style-name="al">- Hoftheater.</text:p>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Doelstelling subsidie</text:span>
              </text:p>
                <text:p text:style-name="al">Het subsidiëren van advieskosten met als uiteindelijk doel het behoud van de gemeentelijke en Rijks-monumentale gebouwen in de gemeente Raalte. </text:p>
                <text:p text:style-name="al"/>
                <text:p text:style-name="al">
                <text:span text:style-name="nadrukvet">Subsidiabele activiteiten</text:span>
              </text:p>
                <text:p text:style-name="al">De advieskosten van een bouwbedrijf dat erkend is als restaurateur van (Rijks)monumenten en inschakelen adviesbureau voor maken bouwtekening van (duurzaamheid)advies.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50% van de daadwerkelijke advieskosten met een maximum van </text:p>
                <text:p text:style-name="al">€ 500,- per aanvraag.</text:p>
                <text:p text:style-name="al"/>
                <text:p text:style-name="al">
                <text:span text:style-name="nadrukvet">Aanvullende voorwaarden</text:span>
              </text:p>
                <text:p text:style-name="al">- Om in aanmerking te komen voor de subsidie moet het monument op het grondgebied van de gemeente Raalte staan.</text:p>
                <text:p text:style-name="al">- Alleen eigenaren van het betreffende monument komen in aanmerking voor de subsidie.</text:p>
                <text:p text:style-name="al">- Bij de subsidieaanvraag moet de offerte voor het advies zijn toegevoegd.</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subsidieontvanger(s)</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item text:style-override="id1-3-2-2-4-9-2-8-2">
                    <text:number>2.</text:number>
                    <text:p text:style-name="al">Behoud van cultureel erfgoed en erfgoededucatie. Het voor het voetlicht plaatsen van immaterieel en materieel erfgoed, archeologie en beeldende kunst in de openbare ruimte.</text:p>
                  </text:list-item>
                  <text:list-item text:style-override="id1-3-2-2-4-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8-5">
                    <text:number>5.</text:number>
                    <text:p text:style-name="al">Samenhangend aanbod: Het ontwikkelen van een samenhangend cultureel aanbod en agenda</text:p>
                  </text:list-item>
                  <text:list-item text:style-override="id1-3-2-2-4-9-2-8-6">
                    <text:number>6.</text:number>
                    <text:p text:style-name="al">Regionalisering: Het versterken van ontwikkelingen op het gebied van regionalisering </text:p>
                  </text:list-item>
                  <text:list-item text:style-override="id1-3-2-2-4-9-2-8-7">
                    <text:number>7.</text:number>
                    <text:p text:style-name="al">Cultuur in relatie tot andere beleidsterreinen: Het ontwikkelingen van projecten en activiteiten om cultuur te verbinden met en in te bedden in de vrijetijdseconomie van de gemeente Raalte</text:p>
                  </text:list-item>
                </text:list>
                <text:p text:style-name="al"/>
                <text:p text:style-name="al">Activiteiten/projecten die niet voor de gemeentelijke subsidie in aanmerking komen zijn:</text:p>
                <text:list text:style-name="id1-3-2-2-4-9-2-11">
                  <text:list-item text:style-override="id1-3-2-2-4-9-2-11-1">
                    <text:number>-</text:number>
                    <text:p text:style-name="al">Activiteiten/projecten die het primaire karakter hebben van feesten of jubileumvieringen.</text:p>
                  </text:list-item>
                  <text:list-item text:style-override="id1-3-2-2-4-9-2-11-2">
                    <text:number>-</text:number>
                    <text:p text:style-name="al">Boekuitgaven, geluidsdragers, muziekinstrumenten of kleding/uniformen, met uitzondering van boekuitgaven over de lokale cultuurhistorie. </text:p>
                  </text:list-item>
                  <text:list-item text:style-override="id1-3-2-2-4-9-2-11-3">
                    <text:number>-</text:number>
                    <text:p text:style-name="al">Activiteiten/projecten gericht op het ontwikkelen van cultuureducatief aanbod in het primair onderwijs (binnenschools).</text:p>
                  </text:list-item>
                  <text:list-item text:style-override="id1-3-2-2-4-9-2-11-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1-5">
                    <text:number>-</text:number>
                    <text:p text:style-name="al">Activiteiten/projecten die primair gericht zijn op of plaatsvinden binnen het kunstvakonderwijs met inbegrip van de mbo-kunstopleidingen en de particuliere opleidingen.</text:p>
                  </text:list-item>
                  <text:list-item text:style-override="id1-3-2-2-4-9-2-11-6">
                    <text:number>-</text:number>
                    <text:p text:style-name="al">Commerciële (met winstoogmerk) en beroepsmatige /activiteiten/projecten. </text:p>
                  </text:list-item>
                  <text:list-item text:style-override="id1-3-2-2-4-9-2-11-7">
                    <text:number>-</text:number>
                    <text:p text:style-name="al">Activiteiten/projecten die in strijd zijn met het gemeentelijk beleid.</text:p>
                  </text:list-item>
                  <text:list-item text:style-override="id1-3-2-2-4-9-2-11-8">
                    <text:number>-</text:number>
                    <text:p text:style-name="al">Activiteiten/projecten die een individueel persoon of bedrijf steun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Aanvullende voorwaarden</text:span>
              </text:p>
                <text:list text:style-name="id1-3-2-2-4-9-2-21">
                  <text:list-item text:style-override="id1-3-2-2-4-9-2-21-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item text:style-override="id1-3-2-2-4-9-2-21-2">
                    <text:number>-</text:number>
                    <text:p text:style-name="al">In publicaties omtrent het project dient melding gemaakt te worden van de gemeentelijke bijdrage. </text:p>
                  </text:list-item>
                  <text:list-item text:style-override="id1-3-2-2-4-9-2-21-3">
                    <text:number>-</text:number>
                    <text:p text:style-name="al">Het project dient vooralsnog gepubliceerd te worden op de gemeentelijke website.</text:p>
                  </text:list-item>
                  <text:list-item text:style-override="id1-3-2-2-4-9-2-21-4">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cultuurarrangement”.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Bijzonderheden</text:span>
              </text:p>
                <text:p text:style-name="al">Verzoeken voor een gemeentelijke subsidie in het kader van het Cultuurarrangement kunnen het gehele jaar door worden ingediend.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Subsidievorm</text:span>
              </text:p>
                <text:p text:style-name="al">Eenmalige subsidie.</text:p>
                <text:p text:style-name="al"/>
                <text:p text:style-name="al">
                <text:span text:style-name="nadrukvet">Grondslagen voor berekening van de subsidies</text:span>
              </text:p>
                <text:p text:style-name="al">De gemeentelijke subsidie is maximaal 50% van de daadwerkelijke kosten tot een maximum van € 2.000,- bij evenement/festival. </text:p>
                <text:p text:style-name="al"/>
                <text:p text:style-name="al">
                <text:span text:style-name="nadrukvet">Aanvullende voorwaarden</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Indien u denkt dat uw evenement voor deze 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vet">Bijzonderheden</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p text:style-name="al">- Het versterken van de educatieve functie (werkplaats)</text:p>
                <text:p text:style-name="al">- Het versterken van de maatschappelijke functie (ontmoetingsplaats)</text:p>
                <text:p text:style-name="al">- Het optimaliseren van de uitleenbibliotheek</text:p>
                <text:p text:style-name="al">- Het integreren van de fysieke en digitale bibliotheek</text:p>
                <text:p text:style-name="al">- Het versterken van de positie van de bibliotheek</text:p>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subsidiebudget is bepaald in de gemeentelijke meerjarenbegroting.</text:p>
                <text:p text:style-name="al"/>
                <text:p text:style-name="al">
                <text:span text:style-name="nadrukvet">Aanvullende voorwaarden</text:span>
              </text:p>
                <text:p text:style-name="al">- Er geldt een contributievrijdom voor leden tot 18 jaar. </text:p>
                <text:p text:style-name="al">- Voor het vaststellen van de subsidie moeten, in aanvulling op de vereisten volgens de ASV, aan alle verplichtingen zijn voldaan zoals overeengekomen in de budgetuitvoeringsovereenkomst. </text:p>
                <text:p text:style-name="al">- Bij de aanvraag tot subsidievaststelling dient gebruik gemaakt te worden van het “aanvraagformulier vaststelling budgetsubsidie”. </text:p>
                <text:p text:style-name="al"/>
                <text:p text:style-name="al">
                <text:span text:style-name="nadrukvet">Aanvrager(s)/ subsidieontvanger(s)</text:span>
              </text:p>
                <text:p text:style-name="al">Stichting Bibliotheek Salland.</text:p>
                <text:p text:style-name="al"/>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text:span text:style-name="artikel_kop_label"/> <text:span text:style-name="artikel_kop_nr"/> </text:p>
              <text:p text:style-name="al"/>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Doelstelling subsidie</text:span>
              </text:p>
                <text:p text:style-name="al">Het bevorderen en ondersteunen van actieve en passieve sportbeoefening door de jeugd.</text:p>
                <text:p text:style-name="al"/>
                <text:p text:style-name="al">
                <text:span text:style-name="nadrukvet">Subsidiabele activiteiten</text:span>
              </text:p>
                <text:p text:style-name="al">Het in groepsverband beoefenen van (uiteenlopende vormen) van sport.</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p text:style-name="al">1. een vast bedrag van € 67,69;</text:p>
                <text:p text:style-name="al">2. een bedrag van € 2,77 per betalend jeugdlid;</text:p>
                <text:p text:style-name="al">3. 3,75% van de personeelslasten (salariskosten en sociale lasten) van bevoegde in loondienst zijnde sporttechnische leiding tot een maximum van € 6,77 per jeugdlid.</text:p>
                <text:p text:style-name="al"/>
                <text:p text:style-name="al">Genoemde bedragen zijn gebaseerd op prijspeil 2024 en gaan uit van de peildatum 1 januari van het jaar voorafgaande aan het jaar waarvoor subsidie wordt aangevraagd. </text:p>
                <text:p text:style-name="al"/>
                <text:p text:style-name="al">
                <text:span text:style-name="nadrukvet">Aanvullende voorwaarden</text:span>
              </text:p>
                <text:p text:style-name="al">Om voor subsidie in aanmerking te komen, dienen instellingen:</text:p>
                <text:list text:style-name="id1-3-2-2-5-3-2-21">
                  <text:list-item text:style-override="id1-3-2-2-5-3-2-21-1">
                    <text:number>1.</text:number>
                    <text:p text:style-name="al">binnen de gemeente Raalte gevestigd of werkzaam te zijn en een ledenbestand te hebben waarvan tenminste 2/3 deel woonachtig is in de gemeente Raalte;</text:p>
                  </text:list-item>
                  <text:list-item text:style-override="id1-3-2-2-5-3-2-21-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21-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vet">Aanvrager(s)/ subsidieontvanger(s)</text:span>
              </text:p>
                <text:p text:style-name="al">Sportverenigingen.</text:p>
                <text:p text:style-name="al"/>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Aanvullende voorwaarde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Aanvrager(s)/ subsidieontvanger(s)</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 In onderstaand overzicht staan de subsidiebijdragen voor het organiseren van een bepaalde activiteit benoemd. </text:p>
                <text:p text:style-name="al">• De subsidie kan oplopen tot maximaal € 1.200,- per activiteit.</text:p>
                <text:p text:style-name="al">• De subsidiebijdrage is daarbij nooit meer dan de kosten die genoemd worden in de begroting.</text:p>
                <text:p text:style-name="al"/>
                <text:p text:style-name="al">
                <text:span text:style-name="nadrukvet">Subsidiabele activiteiten </text:span>
              </text:p>
                <text:p text:style-name="al">De subsidie heeft uitsluitend betrekking op de kosten die resteren na aftrek van bijdragen van derden en/of deelnemersbijdragen en die naar oordeel van het college van burgemeester en wethouders noodzakelijk zijn voor realisatie van de activiteit. De post onvoorzien wordt niet gesubsidieerd.</text:p>
                <text:p text:style-name="al"/>
                <text:section text:name="table_id1-3-2-2-5-5-2-19" text:style-name="table">
                  <text:p text:style-name="table_top"/>
                  <table:table table:style-name="tgroup">
                    <table:table-column table:style-name="id1-3-2-2-5-5-2-19-1-1"/>
                    <table:table-column table:style-name="id1-3-2-2-5-5-2-19-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1. Verzorgen van een gymles/proefles/ kennismakingsles (voor bijvoorbeeld een school) binnen de gemeente</text:p>
                      </table:table-cell>
                      <table:table-cell table:style-name="entry" table:number-rows-spanned="1" table:number-columns-spanned="1">
                        <text:p text:style-name="table_al">€ 42,- per les</text:p>
                      </table:table-cell>
                    </table:table-row>
                    <table:table-row table:style-name="row">
                      <table:table-cell table:style-name="entry" table:number-rows-spanned="1" table:number-columns-spanned="1">
                        <text:p text:style-name="table_al">2. Organiseren van een sportstimuleringsevene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 Initiëren van een nieuwe wekelijkse activiteit (bijdrage in de opstartkost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 Verzorgen van een reeks van minimaal vier kennismakingslessen ter voorbereiding op of aansluitend aan een evenement/toernooi en de organisatie van dit sportstimuleringsevenement/toernooi (aan dezelfde doelgroep)</text:p>
                      </table:table-cell>
                      <table:table-cell table:style-name="entry" table:number-rows-spanned="1" table:number-columns-spanned="1">
                        <text:p text:style-name="table_al">€ 900,-</text:p>
                      </table:table-cell>
                    </table:table-row>
                  </table:table>
                  <text:p text:style-name="table_bottom"/>
                </text:section>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300,-:</text:p>
                <text:p text:style-name="al">• samenwerking met andere (sport)organisaties;</text:p>
                <text:p text:style-name="al">• de activiteit is gericht op een doelgroep met een bewegingsachterstand (jongeren (13-18 jaar), 50-plussers en het sporten met een beperking).</text:p>
                <text:p text:style-name="al"/>
                <text:p text:style-name="al">
                <text:span text:style-name="nadrukvet">Aanvullende voorwaarden</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text:p>
                <text:p text:style-name="al"/>
                <text:p text:style-name="al">Activiteiten benoemd onder beschrijving 2 t/m 4 moeten altijd een open karakter hebben en toegankelijk voor iedereen zijn.</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buurtsportcoaches van het Sportbedrijf. Zij kunnen na toekenning van de subsidie ook ondersteunen bij het promoten van de activiteit en werven van deelnemers.</text:p>
                <text:p text:style-name="al"/>
                <text:p text:style-name="al">
                <text:span text:style-name="nadrukvet">Subsidieplafond</text:span>
              </text:p>
                <text:p text:style-name="al">Bij een overschrijding van het subsidieplafond kan besloten worden het subsidieplafond te verhogen met financiële middelen uit het fonds sportstimulering.</text:p>
                <text:p text:style-name="al"/>
                <text:p text:style-name="al">
                <text:span text:style-name="nadrukvet">Aanvrager(s)/ subsidieontvanger(s)</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kosten (inclusief reiskosten) van de voor vergoeding in aanmerking komende opleidingen worden volledig vergoed met een maximum van € 750,- per vereniging per kalenderjaar.</text:p>
                <text:p text:style-name="al">De subsidie wordt toegekend en uitbetaald uit het budget van het jaar waarin de cursus / opleiding daadwerkelijk plaatsvindt. Bij een cursus/ opleiding die over meerdere kalenderjaren is verspreid, is de datum aanvang cursus / opleiding van belang voor het bepalen van het budgetjaar waaruit de subsidie wordt betaald. Per cursus / opleiding kan slechts één keer beroep worden gedaan op de subsidie deskundigheidsbevordering. </text:p>
                <text:p text:style-name="al"/>
                <text:p text:style-name="al">
                <text:span text:style-name="nadrukvet">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Het indienen van de subsidieaanvraag dient plaats te vinden via het “aanvraagformulier eenmalige subsidie deskundigheidsbevordering”. </text:p>
                <text:p text:style-name="al"/>
                <text:p text:style-name="al">
                <text:span text:style-name="nadrukvet">Subsidieplafond</text:span>
              </text:p>
                <text:p text:style-name="al">Het in de gemeentebegroting opgenomen bedrag. De subsidie wordt verdeeld volgens het principe: wie het eerst komt, wie het eerst maalt.</text:p>
                <text:p text:style-name="al"/>
                <text:p text:style-name="al">
                <text:span text:style-name="nadrukvet">Aanvrager(s)/ subsidieontvanger(s)</text:span>
              </text:p>
                <text:p text:style-name="al">Sportverenigingen.</text:p>
                <text:p text:style-name="al"/>
                <text:p text:style-name="al">
                <text:span text:style-name="nadrukvet">Bijzonderheden</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p text:style-name="al"/>
              </text:section>
            </text:section>
            <text:p text:style-name="hoofdstuk_bottom"/>
          </text:section>
          <text:section text:name="hoofdstuk_id1-3-2-2-6" text:style-name="hoofdstuk">
            <text:p text:style-name="hoofdstuk_kop"><text:span text:style-name="label"/> <text:span text:style-name="nr">5.</text:span> Recreatie &amp; toerism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ecreatie en toerisme </text:p>
              <text:section text:name="structuurtekst_id1-3-2-2-6-3-2" text:style-name="structuurtekst">
                <text:p text:style-name="al"/>
                <text:p text:style-name="al">
                <text:span text:style-name="nadrukvet">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Subsidiabele activiteiten</text:span>
              </text:p>
                <text:p text:style-name="al">Producten en prestaties zoals overeengekomen in een jaarlijks op te stellen activiteitenplan/budget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vindt zijn basis in het jaarlijks op te stellen activiteitenplan/budgetovereenkomst.</text:p>
                <text:p text:style-name="al"/>
                <text:p text:style-name="al">
                <text:span text:style-name="nadrukvet">Aanvrager(s)/ subsidieontvanger(s)</text:span>
              </text:p>
                <text:p text:style-name="al">Salland Marketing</text:p>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Ouderen </text:p>
              <text:section text:name="structuurtekst_id1-3-2-2-7-3-2" text:style-name="structuurtekst">
                <text:p text:style-name="al"/>
                <text:p text:style-name="al">
                <text:span text:style-name="nadrukvet">Doelstelling subsidie</text:span>
              </text:p>
                <text:p text:style-name="al">Het opkomen voor de belangen van ouderen door de ouderenbonden. </text:p>
                <text:p text:style-name="al"/>
                <text:p text:style-name="al">
                <text:span text:style-name="nadrukvet">Subsidiabele activiteiten</text:span>
              </text:p>
                <text:p text:style-name="al">Belangenbehartig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312,33.</text:p>
                <text:p text:style-name="al">Genoemd bedrag is gebaseerd op prijspeil 2024.</text:p>
                <text:p text:style-name="al"/>
                <text:p text:style-name="al">
                <text:span text:style-name="nadrukvet">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Bonden voor ouderen in de gemeente Raalte.</text:p>
                <text:p text:style-name="al"/>
                <text:p text:style-name="al">
                <text:span text:style-name="nadrukvet">Bijzonderheden</text:span>
              </text:p>
                <text:p text:style-name="al">De gemeente stelt vergaderruimte beschikbaar aan de Seniorenraad. </text:p>
                <text:p text:style-name="al"/>
              </text:section>
            </text:section>
            <text:section text:name="paragraaf_id1-3-2-2-7-4" text:style-name="paragraaf">
              <text:p text:style-name="paragraaf_kop"><text:span text:style-name="label"/> <text:span text:style-name="nr">6.2</text:span> Gehandicapten </text:p>
              <text:section text:name="structuurtekst_id1-3-2-2-7-4-2" text:style-name="structuurtekst">
                <text:p text:style-name="al"/>
                <text:p text:style-name="al">
                <text:span text:style-name="nadrukvet">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4.302,73.</text:p>
                <text:p text:style-name="al">Genoemd bedrag is gebaseerd op prijspeil 2024.</text:p>
                <text:p text:style-name="al"/>
                <text:p text:style-name="al">
                <text:span text:style-name="nadrukvet">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vet">Aanvrager(s)/ subsidieontvanger(s)</text:span>
              </text:p>
                <text:p text:style-name="al">Gehandicapten Adviesraad Raalte</text:p>
                <text:p text:style-name="al"/>
              </text:section>
            </text:section>
            <text:section text:name="paragraaf_id1-3-2-2-7-5" text:style-name="paragraaf">
              <text:p text:style-name="paragraaf_kop"><text:span text:style-name="label"/> <text:span text:style-name="nr">6.3</text:span> Wonen </text:p>
              <text:section text:name="structuurtekst_id1-3-2-2-7-5-2" text:style-name="structuurtekst">
                <text:p text:style-name="al"/>
                <text:p text:style-name="al">
                <text:span text:style-name="nadrukvet">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Subsidievorm</text:span>
              </text:p>
                <text:p text:style-name="al">Waarderingssubsidie.</text:p>
                <text:p text:style-name="al"/>
                <text:p text:style-name="al">
                <text:span text:style-name="nadrukvet">Grondslag subsidieberekening</text:span>
              </text:p>
                <text:p text:style-name="al">Een bedrag van € 2040,09.</text:p>
                <text:p text:style-name="al">Genoemd bedrag is gebaseerd op prijspeil 2024.</text:p>
                <text:p text:style-name="al"/>
                <text:p text:style-name="al">
                <text:span text:style-name="nadrukvet">Aanvullende 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vet">Aanvrager(s)/ subsidieontvanger(s)</text:span>
              </text:p>
                <text:p text:style-name="al">Stichting VAC Raalte.</text:p>
                <text:p text:style-name="al"/>
              </text:section>
            </text:section>
            <text:section text:name="paragraaf_id1-3-2-2-7-6" text:style-name="paragraaf">
              <text:p text:style-name="paragraaf_kop"><text:span text:style-name="label"/> <text:span text:style-name="nr">6.4</text:span> Antidiscriminatie (Artikel 1)</text:p>
              <text:section text:name="structuurtekst_id1-3-2-2-7-6-2" text:style-name="structuurtekst">
                <text:p text:style-name="al"/>
                <text:p text:style-name="al">
                <text:span text:style-name="nadrukvet">Doelstelling subsidie</text:span>
              </text:p>
                <text:p text:style-name="al">Uitvoering van de Wet op de Gemeentelijke Antidiscriminatie-voorzieningen (WGA). </text:p>
                <text:p text:style-name="al"/>
                <text:p text:style-name="al">
                <text:span text:style-name="nadrukvet">Subsidiabele activiteiten</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over de prestaties gerelateerd aan het door de gemeente beschikbaar gestelde budget.</text:p>
                <text:p text:style-name="al"/>
                <text:p text:style-name="al">
                <text:span text:style-name="nadrukvet">Aanvrager(s)/ subsidieontvanger(s)</text:span>
              </text:p>
                <text:p text:style-name="al">Stichting Vizier</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text:span text:style-name="artikel_kop_label"/> <text:span text:style-name="artikel_kop_nr"/> </text:p>
              <text:p text:style-name="al"/>
              <text:p text:style-name="al">Het beleid van de gemeente Raalte is erop gericht dat alle inwoners de regie behouden over hun eigen leven, zo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 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Doelstelling 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Subsidiabele activiteiten</text:span>
              </text:p>
                <text:p text:style-name="al">Bieden van individuele trajecten en collectieve trainingen met als doel inwoners te ondersteunen bij het functioneren in het dagelijks leven en om zelfstandig of met behulp van anderen te participeren in de samenleving.</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budget is gebaseerd op afspraken over:</text:p>
                <text:p text:style-name="al">- Inzet t.b.v. maatschappelijk werk</text:p>
                <text:p text:style-name="al">- Inzet t.b.v. opvoedmaatschappelijk werkers in het CJG</text:p>
                <text:p text:style-name="al">- Uitvoering van collectieve activiteiten op basis van signalen/vragen van inwoners en professionals volgens het collectieve activiteiten plan Jeugd en Wmo/volwassenen.</text:p>
                <text:p text:style-name="al"/>
                <text:p text:style-name="al">Deze subsidie valt onder het subsidieplafond ‘Zorg- en hulpverlening’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om mensen met psychosociale problemen te ondersteunen bij het meedoen in de samenleving en hun zelfredzaamheid te vergroten.</text:p>
                <text:p text:style-name="al"/>
              </text:section>
            </text:section>
            <text:section text:name="paragraaf_id1-3-2-2-8-4" text:style-name="paragraaf">
              <text:p text:style-name="paragraaf_kop"><text:span text:style-name="label"/> <text:span text:style-name="nr">7.2</text:span> (Cliënt)ondersteuning </text:p>
              <text:section text:name="structuurtekst_id1-3-2-2-8-4-2" text:style-name="structuurtekst">
                <text:p text:style-name="al"/>
                <text:p text:style-name="al">
                <text:span text:style-name="nadrukvet">Doelstelling subsidie</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Subsidiabele activiteiten</text:span>
              </text:p>
                <text:list text:style-name="id1-3-2-2-8-4-2-6">
                  <text:list-item text:style-override="id1-3-2-2-8-4-2-6-1">
                    <text:number>-</text:number>
                    <text:p text:style-name="al">Onafhankelijke cliëntondersteuning</text:p>
                    <text:list text:style-name="id1-3-2-2-8-4-2-6-1-3">
                      <text:list-item text:style-override="id1-3-2-2-8-4-2-6-1-3-1">
                        <text:number>•</text:number>
                        <text:p text:style-name="al">Clientondersteuning als wegwijzer</text:p>
                      </text:list-item>
                      <text:list-item text:style-override="id1-3-2-2-8-4-2-6-1-3-2">
                        <text:number>•</text:number>
                        <text:p text:style-name="al">Clientondersteuning als toeleider/ kortdurende ondersteuner</text:p>
                      </text:list-item>
                      <text:list-item text:style-override="id1-3-2-2-8-4-2-6-1-3-3">
                        <text:number>•</text:number>
                        <text:p text:style-name="al">Clientondersteuning als belangenbehartiger</text:p>
                      </text:list-item>
                    </text:list>
                  </text:list-item>
                  <text:list-item text:style-override="id1-3-2-2-8-4-2-6-2">
                    <text:number>-</text:number>
                    <text:p text:style-name="al">Ondersteuning die bijdraagt aan het versterken van de zelfredzaamheid en participatie in de samenleving.</text:p>
                  </text:list-item>
                  <text:list-item text:style-override="id1-3-2-2-8-4-2-6-3">
                    <text:number>-</text:number>
                    <text:p text:style-name="al">Integrale vroeghulp: het coördineren van taken binnen het regionale netwerk IVH om kinderen met een dreigende ontwikkelingsachterstand zo vroeg mogelijk te signaleren en te ondersteunen.</text:p>
                  </text:list-item>
                  <text:list-item text:style-override="id1-3-2-2-8-4-2-6-4">
                    <text:number>-</text:number>
                    <text:p text:style-name="al">Ondersteuning gericht op problematiek als gevolg van een licht verstandelijke beperking in het Centrum voor Jeugd en Gezin. </text:p>
                  </text:list-item>
                  <text:list-item text:style-override="id1-3-2-2-8-4-2-6-5">
                    <text:number>-</text:number>
                    <text:p text:style-name="al">Uitvoering van collectieve activiteiten op basis van signalen/vragen van inwoners en professionals volgens het collectieve activiteiten plan Jeugd en Wmo/volwassen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ich inzetten om mensen met een beperking te ondersteunen bij het meedoen in de samenleving en hun zelfredzaamheid te vergroten. </text:p>
                <text:p text:style-name="al">Organisaties die zich inzetten om mensen met een kwetsbare achtergrond vanuit de GGZ te ondersteunen bij het meedoen in de samenleving en hun zelfredzaamheid te vergroten. </text:p>
                <text:p text:style-name="al">Organisaties die zich inzetten om mensen met psychosociale problemen te ondersteunen bij het meedoen in de samenleving en hun zelfredzaamheid te vergroten.</text:p>
                <text:p text:style-name="al"/>
              </text:section>
            </text:section>
            <text:section text:name="paragraaf_id1-3-2-2-8-5" text:style-name="paragraaf">
              <text:p text:style-name="paragraaf_kop"><text:span text:style-name="label"/> <text:span text:style-name="nr">7.3</text:span> (Cliënt)ondersteuning GGZ</text:p>
              <text:section text:name="structuurtekst_id1-3-2-2-8-5-2" text:style-name="structuurtekst">
                <text:p text:style-name="al"/>
                <text:p text:style-name="al">
                <text:span text:style-name="nadrukvet">Doelstelling subsidie</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Subsidiabele activiteiten</text:span>
              </text:p>
                <text:p text:style-name="al">- Maatjesactiviteiten (1-op-1 maatjes, groepsmaatjes, vriendencafés).</text:p>
                <text:p text:style-name="al">- Onafhankelijke GGZ-cliëntondersteuning (informatie en advies, praktische ondersteuning, PGB-zaken en vraagverheldering).</text:p>
                <text:p text:style-name="al">- Zelfregiecentrum (ontmoeting, zelfregie/-herstel activiteiten, actieve bijdrage bezoeker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Zelfstandig thuis wonen’.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text:p>
                <text:p text:style-name="al"/>
                <text:p text:style-name="al">
                <text:span text:style-name="nadrukvet">Aanvrager(s)/ subsidieontvanger(s)</text:span>
              </text:p>
                <text:p text:style-name="al">Organisaties die zich inzetten om mensen met een kwetsbare achtergrond vanuit de GGZ te ondersteunen bij het meedoen in de samenleving en hun zelfredzaamheid te vergroten.</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0,31 per inwoner. </text:p>
                <text:p text:style-name="al">Genoemd bedrag is gebaseerd op prijspeil 2024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vet">Aanvrager(s)/ subsidieontvanger(s)</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Doelstelling subsidie</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Subsidiabele activiteiten</text:span>
              </text:p>
                <text:p text:style-name="al">Het leveren van prestaties zoals geformuleerd in het activiteitenpla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Vrijwilligersorganisaties die zich richten op het ondersteunen van inwoners bij hun thuisadministratie en het geven van informatie/advies over (financiële) bijdrages en regelingen. Daarnaast het verrichten van een centrale intake voor minima.</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Subsidiabele activiteiten</text:span>
              </text:p>
                <text:p text:style-name="al">Het leveren van maatschappelijke begeleiding (VIP 18), ondersteuning gezinshereniging, ondersteuning asielprocedure, informatie en adv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atschappelijke begeleiding’. De hoogte van het subsidiebedrag wordt gebaseerd op de afspraken tussen de aanvrager en de gemeente, waar de te leveren prestaties worden gerelateerd aan het door de gemeente vastgestelde budget op basis van de taakstelling op te vangen vluchtelingen voor het desbetreffende jaar. De subsidie wordt afgerekend op basis van feitelijk geleverde producten.</text:p>
                <text:p text:style-name="al"/>
                <text:p text:style-name="al">
                <text:span text:style-name="nadrukvet">Aanvrager(s)/ subsidieontvanger(s)</text:span>
              </text:p>
                <text:p text:style-name="al">Organisaties die bijdragen aan een duurzame en betekenisvolle integratie en participatie van vluchtelingen in de samenleving.</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Subsidiabele activiteiten</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Aanvrager(s)/ subsidieontvanger(s)</text:span>
              </text:p>
                <text:p text:style-name="al">Vrijwilligersorganisatie die activiteiten onderneemt gericht op de maatschappelijke participatie van kinderen tot 18 jaar.</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Doelstelling subsidie</text:span>
              </text:p>
                <text:p text:style-name="al">Ondersteuning aan inwoners die bijvoorbeeld vanwege ziekte, handicap en/of leeftijd problemen ervaren bij het zelfstandig wonen en deelnemen aan de samenleving. </text:p>
                <text:p text:style-name="al"/>
                <text:p text:style-name="al">
                <text:span text:style-name="nadrukvet">Subsidiabele activiteiten</text:span>
              </text:p>
                <text:p text:style-name="al">Het door vrijwilligersorganisaties vervullen van diverse activiteiten gericht op uitvoering van welzijns-, ondersteunings- en zorgvoorzieningen.</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20.246,- (het subsidiebedrag 2023 was €19.100,- en met 6% index). Genoemd bedrag is gebaseerd op prijspeil 2024. </text:p>
                <text:p text:style-name="al"/>
                <text:p text:style-name="al">
                <text:span text:style-name="nadrukvet">Aanvrager(s)/ subsidieontvanger(s)</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Doelstelling subsidie</text:span>
              </text:p>
                <text:p text:style-name="al">Uiteenlopende diensten verlenen aan zieken en gehandicapten op basis van vrijwilligerswerk.</text:p>
                <text:p text:style-name="al"/>
                <text:p text:style-name="al">
                <text:span text:style-name="nadrukvet">Subsidiabele activiteiten</text:span>
              </text:p>
                <text:p text:style-name="al">Diensten verlenen aan zieken en gehandicapten op basis van vrijwilligersw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3,17 per deelnemer. Er wordt gerekend met het aantal unieke deelnemers van het afgelopen jaar. </text:p>
                <text:p text:style-name="al">Genoemd bedrag is gebaseerd op prijspeil 2024.</text:p>
                <text:p text:style-name="al"/>
                <text:p text:style-name="al">
                <text:span text:style-name="nadrukvet">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Aanvrager(s)/ subsidieontvanger(s)</text:span>
              </text:p>
                <text:p text:style-name="al">Zonnebloem Heino</text:p>
                <text:p text:style-name="al">Zonnebloem Raalte</text:p>
                <text:p text:style-name="al">Zonnebloem Luttenberg</text:p>
                <text:p text:style-name="al">Zonnebloem Heeten</text:p>
                <text:p text:style-name="al">Zonnebloem Mariënheem </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Doelstelling subsidie</text:span>
              </text:p>
                <text:p text:style-name="al">Het faciliteren van niet-geïndiceerde dagbesteding per kern. </text:p>
                <text:p text:style-name="al"/>
                <text:p text:style-name="al">
                <text:span text:style-name="nadrukvet">Subsidiabele activiteiten</text:span>
              </text:p>
                <text:p text:style-name="al">Het organiseren van niet-geïndiceerde dagbesteding per kern binnen de gemeente Raalt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niet-geïndiceerde dagbesteding bieden.</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Subsidiabele activiteiten</text:span>
              </text:p>
                <text:p text:style-name="al">Activiteiten met betrekking tot mantelzorgondersteuning en vrijwillige thuiszorg voor mantelzorgers in groepsverband en/ of individueel.</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ondersteuning bieden aan mantelzorgers.</text:p>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Doelstelling subsidie</text:span>
              </text:p>
                <text:p text:style-name="al">Ontlasten van mantelzorgers door de inzet van vrijwilligers zorg en ondersteuning bieden aan ernstig zieke mensen die hun laatste levensfase hebben bereikt.</text:p>
                <text:p text:style-name="al"/>
                <text:p text:style-name="al">
                <text:span text:style-name="nadrukvet">Subsidiabele activiteiten</text:span>
              </text:p>
                <text:p text:style-name="al">Het bieden van zorg en ondersteuning aan terminaal zieken en hun mantelzorgers.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Volksgezondheid’.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org en ondersteuning bieden aan terminaal zieken en gevestigd zijn in de gemeen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Doelstelling subsidie </text:span>
              </text:p>
                <text:p text:style-name="al">Een netwerk van zorgverleners rondom de cliënt. </text:p>
                <text:p text:style-name="al"/>
                <text:p text:style-name="al">
                <text:span text:style-name="nadrukvet">Subsidiabele activiteiten</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Deze subsidie valt onder het subsidieplafond ‘Zelfstandig thuis wonen’.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een communicatieplatform bieden waarmee samenwerking en afstemming tussen zorgverleners mogelijk wordt gemaakt.</text:p>
                <text:p text:style-name="al"/>
              </text:section>
            </text:section>
            <text:section text:name="paragraaf_id1-3-2-2-8-16" text:style-name="paragraaf">
              <text:p text:style-name="paragraaf_kop"><text:span text:style-name="label"/> <text:span text:style-name="nr">7.14</text:span> Opvoedmaatschappelijk werkers in het Centrum voor Jeugd en Gezin</text:p>
              <text:section text:name="structuurtekst_id1-3-2-2-8-16-2" text:style-name="structuurtekst">
                <text:p text:style-name="al"/>
                <text:p text:style-name="al">
                <text:span text:style-name="nadrukvet">Doelstelling subsidie </text:span>
              </text:p>
                <text:p text:style-name="al">Het werken aan het probleemoplossend vermogen van de jeugdige en/of ouders/verzorgers en daarmee het bereiken van individuele zelfredzaamheid. Daarnaast levert de opvoedmaatschappelijk werker een bijdrage aan het signaleren van problemen van jeugd die voortkomen uit (de organisatie van) de samenleving. De opvoedmaatschappelijk werker is werkzaam in het Centrum voor Jeugd en Gezin (CJG).</text:p>
                <text:p text:style-name="al"/>
                <text:p text:style-name="al">
                <text:span text:style-name="nadrukvet">Subsidiabele activiteiten</text:span>
              </text:p>
                <text:p text:style-name="al">Het leveren van producten en prestaties zoals geformuleerd in het subsidieverleningsbesluit.</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Het budget is gebaseerd op afspraken over: </text:p>
                <text:p text:style-name="al">- Inzet t.b.v. opvoedmaatschappelijk werkers in het CJG;</text:p>
                <text:p text:style-name="al">- Uitvoering van collectieve activiteiten op basis van signalen/vragen van inwoners en professionals volgens het collectieve activiteiten plan Jeugd. </text:p>
                <text:p text:style-name="al"/>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pecialistische) jeugdhulpverlening bieden.</text:p>
                <text:p text:style-name="al"/>
              </text:section>
            </text:section>
            <text:section text:name="paragraaf_id1-3-2-2-8-17" text:style-name="paragraaf">
              <text:p text:style-name="paragraaf_kop"><text:span text:style-name="label"/> <text:span text:style-name="nr">7.15</text:span> Voedselbank </text:p>
              <text:section text:name="structuurtekst_id1-3-2-2-8-17-2" text:style-name="structuurtekst">
                <text:p text:style-name="al"/>
                <text:p text:style-name="al">
                <text:span text:style-name="nadrukvet">Doelstelling subsidie</text:span>
              </text:p>
                <text:p text:style-name="al">Het ondersteunen van inwoners met financiële problemen en het leveren van een bijdrage aan de duurzaamheid in de voedselketen. </text:p>
                <text:p text:style-name="al"/>
                <text:p text:style-name="al">
                <text:span text:style-name="nadrukvet">Subsidiabele activiteiten </text:span>
              </text:p>
                <text:p text:style-name="al">Een concrete bijdrage aan het realiseren van de doelstellingen: </text:p>
                <text:p text:style-name="al">- Het voorzien in basisbehoeften voor inwoners die hier als gevolg van financiële problemen niet zelfstandig in kunnen voorzien. </text:p>
                <text:p text:style-name="al">- Het bevorderen van het gebruik van gemeentelijke voorzieningen en het tegengaan van (verborgen) armoede. </text:p>
                <text:p text:style-name="al">- Het tegengaan van voedselverspilling. </text:p>
                <text:p text:style-name="al"/>
                <text:p text:style-name="al">
                <text:span text:style-name="nadrukvet">Subsidievorm </text:span>
              </text:p>
                <text:p text:style-name="al">Budgetsubsidie</text:p>
                <text:p text:style-name="al"/>
                <text:p text:style-name="al">
                <text:span text:style-name="nadrukvet">Grondslagen subsidieberekening </text:span>
              </text:p>
                <text:p text:style-name="al">De hoogte van de subsidie is gebaseerd op een collegebesluit van 10 november 2020. De subsidie van €15.000,- wordt jaarlijks verstrekt vanuit het minimabeleid. De subsidie is toegekend voor vijf jaar, met de intentie deze te verlengen. Eind 2024 vindt er een evaluatie plaats. </text:p>
                <text:p text:style-name="al"/>
                <text:p text:style-name="al">
                <text:span text:style-name="nadrukvet">Aanvrager(s) subsidieregeling </text:span>
              </text:p>
                <text:p text:style-name="al">Stichting Voedselbank Raalte e.o. </text:p>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label"/> <text:span text:style-name="artikel_kop_nr"/> </text:p>
              <text:p text:style-name="al"/>
              <text:p text:style-name="al">
              <text:span text:style-name="nadrukvet">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gemeente Raalte ‘Sportief en gezond’ </text:p>
              <text:section text:name="structuurtekst_id1-3-2-2-9-3-2" text:style-name="structuurtekst">
                <text:p text:style-name="al"/>
                <text:p text:style-name="al">
                <text:span text:style-name="nadrukvet">Doelstelling subsidie </text:span>
              </text:p>
                <text:p text:style-name="al">Het stimuleren van pilots voor vernieuwende activiteiten, die als doel hebben om structureel een bijdrage te leveren aan een groei in 2026 van het aantal inwoners met een gezonde leefstijl. Dit wordt gemonitord op basis van de relevante kengetallen in 2022 “programma Raalte Sportief en Gezond”.</text:p>
                <text:p text:style-name="al"/>
                <text:p text:style-name="al">
                <text:span text:style-name="nadrukvet">Begripsomschrijvingen </text:span>
              </text:p>
                <text:p text:style-name="al">
                <text:span text:style-name="nadrukvet">Vernieuwende activiteiten</text:span>
              </text:p>
                <text:p text:style-name="al">Nieuwe, nog niet bestaande activiteiten of een nieuwe invulling of aanvulling van bestaande activiteiten.</text:p>
                <text:p text:style-name="al"/>
                <text:p text:style-name="al">
                <text:span text:style-name="nadrukcur">Toelichting</text:span>
              </text:p>
                <text:p text:style-name="al">
                <text:span text:style-name="nadrukcur">Ook een nieuwe twist of aanvulling in een reguliere activiteit kan vernieuwend zijn. De aanvraag betreft dan wel alleen de kosten die gemoeid zijn met de verandering in het programma van de reguliere activiteit. Een reguliere activiteit in hetzelfde dorp/werkgebied vaker gaan aanbieden voldoet niet aan deze begripsomschrijving.</text:span>
              </text:p>
                <text:p text:style-name="al"/>
                <text:p text:style-name="al">
                <text:span text:style-name="nadrukvet">Programma Raalte ‘Sportief en gezond’</text:span>
              </text:p>
                <text:p text:style-name="al">Raalte Sportief en Gezond is een samenvoeging van de programma’s Raalte Gezond, het preventieakkoord en Roalter Sportakkoord. Waarin we op basis van bestuurlijk gekozen focusthema’s en /of – doelgroepen in 2026 t.o.v. 2022 een groei in het aantal inwoners met een gezonde leefstijl willen realiseren. </text:p>
                <text:p text:style-name="al"/>
                <text:p text:style-name="al">
                <text:span text:style-name="nadrukvet">Roalter Sportakkoord </text:span>
              </text:p>
                <text:p text:style-name="al">Een set van gemeente brede en lokale verbeteracties en verbeterideeën die diverse partijen uit de sectoren, Sport, zorg en onderwijs hebben ondertekend en willen realiseren in de periode 2020 t /m 2024 met als doel dat iedereen van 0-100 jaar met plezier en zonder belemmeringen voldoende kan bewegen en sporten. </text:p>
                <text:p text:style-name="al"/>
                <text:p text:style-name="al">
                <text:span text:style-name="nadrukvet">Preventieakkoord</text:span>
              </text:p>
                <text:p text:style-name="al">De ambities en afspraken ter stimulering van gezond gedrag (zowel lichamelijke als mentale gezondheid) en het tegengaan van roken, alcoholgebruik en overgewicht. Dit willen we realiseren in de periode 2021 t/m 2024. Het lokale preventieakkoord is ondertekend door vertegenwoordigers van de gemeente, de lokale sport en maatschappelijke organisaties. </text:p>
                <text:p text:style-name="al"/>
                <text:p text:style-name="al">
                <text:span text:style-name="nadrukvet">Raalte Gezond</text:span>
              </text:p>
                <text:p text:style-name="al">Het gemeentelijk programma waarin alle activiteiten samenkomen die bijdragen aan fitte en gezonde inwoners, van jong tot oud. De gemeente werkt samen met lokale partners aan gezonde en sportieve inwoners. </text:p>
                <text:p text:style-name="al"/>
                <text:p text:style-name="al">
                <text:span text:style-name="nadrukvet">Werkgroep aanvragen</text:span>
              </text:p>
                <text:p text:style-name="al">Een werkgroep bestaande uit externe vertegenwoordigers uit de sectoren Sport, Zorg en </text:p>
                <text:p text:style-name="al"/>
                <text:p text:style-name="al">Onderwijs dat met ambtelijke ondersteuning advies uitbrengt voor de inhoudelijke motivatie van de beslissing op de subsidieaanvraag. De werkgroep stelt jaarlijks een evaluatie op in vorm van een samenvatting van de uitgebrachte adviezen op de ingediende subsidieaanvragen. Om zicht te krijgen op effectiviteit van de ingezette subsidie gemeente Raalte ‘Sportief en gezond’. </text:p>
                <text:p text:style-name="al"/>
                <text:p text:style-name="al">
                <text:span text:style-name="nadrukvet">Pilot periode</text:span>
              </text:p>
                <text:p text:style-name="al">De periode waarin de nieuwe activiteit wordt uitgevoerd waarna wordt geëvalueerd of en hoe de activiteit structureel wordt geborgd. De pilot periode duurt maximaal een jaar.</text:p>
                <text:p text:style-name="al"/>
                <text:p text:style-name="al">
                <text:span text:style-name="nadrukvet">Maatschappelijke organisatie</text:span>
              </text:p>
                <text:p text:style-name="al">Een rechtspersoon zonder winstoogmerk, niet zijnde een overheidsorganisatie. </text:p>
                <text:p text:style-name="al"/>
                <text:p text:style-name="al">
                <text:span text:style-name="nadrukvet">Subsidiabele activiteiten </text:span>
              </text:p>
                <text:p text:style-name="al">Pilot voor (vernieuwende) activiteiten die als doel hebben om structureel een bijdrage te leveren aan de focusthema’s vanuit het programma Raalte Sportief en Gezond.</text:p>
                <text:p text:style-name="al"/>
                <text:p text:style-name="al">
                <text:span text:style-name="nadrukvet">Subsidievorm </text:span>
              </text:p>
                <text:p text:style-name="al">Eénmalige subsidie voor subsidiabele activiteiten (zoals beschreven onder ‘subsidiabele activiteiten’) </text:p>
                <text:p text:style-name="al"/>
                <text:p text:style-name="al">
                <text:span text:style-name="nadrukvet">Kosten die voor subsidie in aanmerking komen </text:span>
              </text:p>
                <text:list text:style-name="id1-3-2-2-9-3-2-42">
                  <text:list-item text:style-override="id1-3-2-2-9-3-2-42-1">
                    <text:number>1.</text:number>
                    <text:p text:style-name="al">*De subsidie heeft uitsluitend betrekking op de kosten tijdens de pilot periode die resteren na aftrek van:</text:p>
                    <text:list text:style-name="id1-3-2-2-9-3-2-42-1-3">
                      <text:list-item text:style-override="id1-3-2-2-9-3-2-42-1-3-1">
                        <text:number>-</text:number>
                        <text:p text:style-name="al">te verkrijgen bijdragen van andere partijen dan de gemeente (zoals eigen middelen aanvrager, sponsoring, fondsen, subsidies en bijdragen van derden) en deelnemersbijdragen;</text:p>
                      </text:list-item>
                      <text:list-item text:style-override="id1-3-2-2-9-3-2-42-1-3-2">
                        <text:number>-</text:number>
                        <text:p text:style-name="al">en die naar oordeel van het college van burgemeester en wethouders door aanvrager goed zijn onderbouwd waarom deze noodzakelijk zijn om de activiteit te kunnen uitvoeren.</text:p>
                      </text:list-item>
                    </text:list>
                  </text:list-item>
                  <text:list-item text:style-override="id1-3-2-2-9-3-2-42-2">
                    <text:number>2.</text:number>
                    <text:p text:style-name="al">Voor zover voor de pilot activiteit investeringen worden gedaan in materialen met een levens- of gebruiksduur langer dan een jaar, mogen alleen de afschrijvingskosten tijdens de pilot periode worden meegenomen.</text:p>
                  </text:list-item>
                  <text:list-item text:style-override="id1-3-2-2-9-3-2-42-3">
                    <text:number>3.</text:number>
                    <text:p text:style-name="al">De post onvoorzien wordt niet gesubsidieerd. </text:p>
                  </text:list-item>
                  <text:list-item text:style-override="id1-3-2-2-9-3-2-42-4">
                    <text:number>4.</text:number>
                    <text:p text:style-name="al">**Niet voor subsidie in aanmerking komend zijn de kosten voor ureninzet (zoals loonsom kosten of contract uurvergoedingen van personeel) van leden of vrijwilligers van de aanvrager. </text:p>
                  </text:list-item>
                  <text:list-item text:style-override="id1-3-2-2-9-3-2-42-5">
                    <text:number>5.</text:number>
                    <text:p text:style-name="al">Niet voor subsidie in aanmerking komen activiteiten waarvan de kosten hoofdzakelijk worden besteed aan eten en drinken, representatie, reis en verblijf. </text:p>
                  </text:list-item>
                </text:list>
                <text:p text:style-name="al"/>
                <text:p text:style-name="al">
                <text:span text:style-name="nadrukcur">*Toelichting</text:span>
              </text:p>
                <text:p text:style-name="al">
                <text:span text:style-name="nadrukcur">De subsidie is een middel om specifieke activiteiten te kunnen uitvoeren, die zorgen voor meer inwoners met een gezonde leefstijl in 2026. De partij die deze activiteit organiseert en bekostigt, kan subsidie vragen als deze partij kan onderbouwen waarom de te maken kosten noodzakelijk zijn en waarom hij zelf onvoldoende financieringsbronnen daarvoor heeft of bij andere partijen dan de gemeente kan krijgen. </text:span>
              </text:p>
                <text:p text:style-name="al">
                <text:span text:style-name="nadrukcur"/>
              </text:p>
                <text:p text:style-name="al">
                <text:span text:style-name="nadrukcur">Voordat je een subsidieaanvraag kunt doen bij de gemeente, is het daarom verplicht eerst andere financieringsbronnen te vinden, die de noodzakelijke kosten (groten)deels dekken. Het vragen van een kleine eigen bijdrage voor aan volwassen deelnemers (18 jaar en ouder) voor deelname aan de activiteiten nemen we als uitgangspunt. Tenzij de aanvrager het kan onderbouwen waarom dit niet mogelijk of wenselijk is. Voor de resterende kosten kan een subsidie worden aangevraagd. </text:span>
              </text:p>
                <text:p text:style-name="al">
                <text:span text:style-name="nadrukcur">Je kunt maar één gemeentelijke subsidie aanvragen/krijgen voor je nieuwe activiteit. </text:span>
              </text:p>
                <text:p text:style-name="al"/>
                <text:p text:style-name="al">
                <text:span text:style-name="nadrukcur">**Toelichting: </text:span>
              </text:p>
                <text:p text:style-name="al">
                <text:span text:style-name="nadrukcur">Als het noodzakelijk of van meerwaarde is dat de activiteit door een professional wordt uitgevoerd of begeleidt, die door de aanvrager hiervoor extern wordt ingehuurd, zijn deze inhuur kosten wel subsidiabel. Hierdoor bestaat ook de mogelijkheid van publiek-private samenwerkingen voor het uitvoeren van en vernieuwende activiteit. </text:span>
              </text:p>
                <text:p text:style-name="al"/>
                <text:p text:style-name="al">
                <text:span text:style-name="nadrukvet">Subsidie hoogte </text:span>
              </text:p>
                <text:p text:style-name="al">- De subsidie bedraagt maximaal € 10.000,- per subsidiabele activiteit met een gemeente breed bereik/effect. </text:p>
                <text:p text:style-name="al">- De subsidie bedraagt maximaal € 5.000,- per subsidiabele activiteit met een bereik in 1 tot 3 dorpen. <text:span text:style-name="nadrukcur"/></text:p>
                <text:p text:style-name="al"/>
                <text:p text:style-name="al">
                <text:span text:style-name="nadrukvet">Verplichtingen </text:span>
              </text:p>
                <text:list text:style-name="id1-3-2-2-9-3-2-58">
                  <text:list-item text:style-override="id1-3-2-2-9-3-2-58-1">
                    <text:number>1.</text:number>
                    <text:p text:style-name="al">Aan de subsidie is de volgende verplichting verbonden voor de initiatiefnemer: </text:p>
                    <text:list text:style-name="id1-3-2-2-9-3-2-58-1-3">
                      <text:list-item text:style-override="id1-3-2-2-9-3-2-58-1-3-1">
                        <text:number>-</text:number>
                        <text:p text:style-name="al">Het stimuleren van een spin-off bij andere partijen in de sectoren Sport, zorg en onderwijs door het beschikbaar stellen van de opgedane kennis aan de hand van bijvoorbeeld hand-outs, werkplannen en/of presentaties.</text:p>
                      </text:list-item>
                    </text:list>
                  </text:list-item>
                  <text:list-item text:style-override="id1-3-2-2-9-3-2-58-2">
                    <text:number>2.</text:number>
                    <text:p text:style-name="al">Het indienen van de subsidieaanvraag dient plaats te vinden via het “aanvraagformulier eenmalige projectsubsidie gemeente Raalte ‘Sportief en gezond’” </text:p>
                  </text:list-item>
                </text:list>
                <text:p text:style-name="al"/>
                <text:p text:style-name="al">
                <text:span text:style-name="nadrukvet">Verdeelmaatstaf </text:span>
              </text:p>
                <text:list text:style-name="id1-3-2-2-9-3-2-61">
                  <text:list-item text:style-override="id1-3-2-2-9-3-2-61-1">
                    <text:number>1.</text:number>
                    <text:p text:style-name="al">Verstrekking van subsidie vindt plaats op volgorde van ontvangst van complete aanvragen, totdat het voor de betrokken subsidie vastgestelde subsidieplafond is bereikt. </text:p>
                  </text:list-item>
                  <text:list-item text:style-override="id1-3-2-2-9-3-2-61-2">
                    <text:number>2.</text:number>
                    <text:p text:style-name="al">Als de aanvrager op grond van artikel 4:5 van de Algemene wet bestuursrecht de gelegenheid heeft gehad de aanvraag aan te vullen, geldt als datum van ontvangst van de aanvraag de datum waarop de aanvraag compleet is. </text:p>
                  </text:list-item>
                  <text:list-item text:style-override="id1-3-2-2-9-3-2-61-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3-2-61-4">
                    <text:number>4.</text:number>
                    <text:p text:style-name="al">De aanvragen die voor verstrekking van subsidie in aanmerking komen, worden per kwartaal beoordeeld door de Werkgroep aanvragen. </text:p>
                  </text:list-item>
                  <text:list-item text:style-override="id1-3-2-2-9-3-2-61-5">
                    <text:number>5.</text:number>
                    <text:p text:style-name="al">De aanvrager motiveert in de aanvraag:</text:p>
                    <text:list text:style-name="id1-3-2-2-9-3-2-61-5-3">
                      <text:list-item text:style-override="id1-3-2-2-9-3-2-61-5-3-1">
                        <text:number>a.</text:number>
                        <text:p text:style-name="al">Aan welke focusthema’s uit het Programma Raalte Sportief en Gezond de pilot-activiteit of – project invulling geeft en hoe deze daardoor bijdraagt aan de groei van het aantal inwoners met een gezonde leefstijl in 2026 t.o.v. 2022;</text:p>
                      </text:list-item>
                      <text:list-item text:style-override="id1-3-2-2-9-3-2-61-5-3-2">
                        <text:number>b.</text:number>
                        <text:p text:style-name="al">Hoe na de pilotperiode de structurele uitvoering van de activiteit wordt geborgd.</text:p>
                      </text:list-item>
                    </text:list>
                  </text:list-item>
                  <text:list-item text:style-override="id1-3-2-2-9-3-2-61-6">
                    <text:number>6.</text:number>
                    <text:p text:style-name="al">Indien het een aanvraag betreft voor een subsidiabele activiteit waarvoor één of meerdere leden van de Werkgroep aanvragen een actieve rol vervullen, zullen deze leden de aanvraag niet beoordelen.</text:p>
                  </text:list-item>
                  <text:list-item text:style-override="id1-3-2-2-9-3-2-61-7">
                    <text:number>7.</text:number>
                    <text:p text:style-name="al">De Werkgroep aanvragen brengt advies uit voor de motivatie van de beslissing op de subsidieaanvraag door te beoordelen in welke mate de aanvraag bijdraagt aan: </text:p>
                    <text:list text:style-name="id1-3-2-2-9-3-2-61-7-3">
                      <text:list-item text:style-override="id1-3-2-2-9-3-2-61-7-3-1">
                        <text:number>a.</text:number>
                        <text:p text:style-name="al">De actiepunten uit de focusthema’s en doelen uit het programma van Raalte Sportief en Gezond;</text:p>
                      </text:list-item>
                      <text:list-item text:style-override="id1-3-2-2-9-3-2-61-7-3-2">
                        <text:number>b.</text:number>
                        <text:p text:style-name="al">Het bevorderen van een gezonde(re) leefstijl bij inwoners met een sociaal -economische achterstand;</text:p>
                      </text:list-item>
                      <text:list-item text:style-override="id1-3-2-2-9-3-2-61-7-3-3">
                        <text:number>c.</text:number>
                        <text:p text:style-name="al">Samenwerking tussen diverse partijen uit zowel de wereld van sport als het sociaal domein;</text:p>
                      </text:list-item>
                      <text:list-item text:style-override="id1-3-2-2-9-3-2-61-7-3-4">
                        <text:number>d.</text:number>
                        <text:p text:style-name="al">Een (nog) niet vervulde lokale behoefte;</text:p>
                      </text:list-item>
                      <text:list-item text:style-override="id1-3-2-2-9-3-2-61-7-3-5">
                        <text:number>e.</text:number>
                        <text:p text:style-name="al">Continuering en borging van de beoogde positieve effecten in de toekomst.</text:p>
                      </text:list-item>
                    </text:list>
                  </text:list-item>
                  <text:list-item text:style-override="id1-3-2-2-9-3-2-61-8">
                    <text:number>8.</text:number>
                    <text:p text:style-name="al">Het College beoordeelt per kwartaal de aanvragen en motiveert de beslissing mede op het advies van de Werkgroep Aanvragen.</text:p>
                  </text:list-item>
                  <text:list-item text:style-override="id1-3-2-2-9-3-2-61-9">
                    <text:number>9.</text:number>
                    <text:p text:style-name="al">Een aanvrager kan per subsidiejaar tot maximaal € 10.000 aanvragen als het gaat om pilot activiteiten die bijdragen aan de gemeente brede focusthema’s in het Programma Raalte Sportief en Gezond. </text:p>
                  </text:list-item>
                  <text:list-item text:style-override="id1-3-2-2-9-3-2-61-10">
                    <text:number>10.</text:number>
                    <text:p text:style-name="al">Een aanvrager kan per subsidiejaar tot maximaal € 5.000 subsidie aanvragen voor één of meerdere pilot activiteiten die bijdragen aan focusthema’s gericht op 1-3 dorpen vanuit het Programma Raalte Sportief en Gezond.</text:p>
                  </text:list-item>
                </text:list>
                <text:p text:style-name="al"/>
                <text:p text:style-name="al">
                <text:span text:style-name="nadrukvet">Aanvrager(s)/ doelgroep </text:span>
              </text:p>
                <text:p text:style-name="al">Maatschappelijke organisaties en /of (een groep van) inwoners, die uitvoering willen geven aan subsidiabele activiteiten zoals benoemd onder ‘subsidiabele activiteiten’. </text:p>
                <text:p text:style-name="al"/>
                <text:p text:style-name="al">
                <text:span text:style-name="nadrukvet">Aanvraagtermijn </text:span>
              </text:p>
                <text:p text:style-name="al">Aanvragen voor de subsidiabele activiteiten kunnen het hele jaar door worden ingediend en worden per kwartaal (maart, juni, september en december) beoordeeld.</text:p>
                <text:p text:style-name="al">De aanvraagtermijn per kwartaal sluit op de dag voor de 1e dag van één van deze maanden. De aanvrager dient rekening te houden met een beslistermijn door het college van burgemeester en wethouders van 8 weken, vanaf de eerste dag van één van deze maanden.</text:p>
                <text:p text:style-name="al"/>
              </text:section>
            </text:section>
            <text:section text:name="paragraaf_id1-3-2-2-9-4" text:style-name="paragraaf">
              <text:p text:style-name="paragraaf_kop"><text:span text:style-name="label"/> <text:span text:style-name="nr">8.2</text:span> Jeugdgezondheidszorg </text:p>
              <text:section text:name="structuurtekst_id1-3-2-2-9-4-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vet">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Tevens worden er jaarlijks aanvullende afspraken gemaakt over de inzet die extra benodigd is (bovenop het Basispakket) om goed aangesloten te zijn op het Centrum voor Jeugd en Gezin. Daarnaast is prenatale voorlichting uitgevoerd door Coöperatie Integrale Geboortezorg Salland U.A. een activiteit in de aanvullende activiteiten Jeugdgezondheidszorg. </text:p>
                <text:p text:style-name="al"/>
                <text:p text:style-name="al">
                <text:span text:style-name="nadrukvet">Subsidievorm</text:span>
              </text:p>
                <text:p text:style-name="al">Budgetsubsidie.</text:p>
                <text:p text:style-name="al"/>
                <text:p text:style-name="al">
                <text:span text:style-name="nadrukvet">De grondslagen voor berekening van de subsidie</text:span>
              </text:p>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De organisatie die de Jeugdgezondheidszorg uitvoert.</text:p>
                <text:p text:style-name="al"/>
              </text:section>
            </text:section>
            <text:section text:name="paragraaf_id1-3-2-2-9-5" text:style-name="paragraaf">
              <text:p text:style-name="paragraaf_kop"><text:span text:style-name="label"/> <text:span text:style-name="nr">8.3</text:span> Prenatale voorlichting </text:p>
              <text:section text:name="structuurtekst_id1-3-2-2-9-5-2" text:style-name="structuurtekst">
                <text:p text:style-name="al"/>
                <text:p text:style-name="al">
                <text:span text:style-name="nadrukvet">Doelstelling subsidie</text:span>
              </text:p>
                <text:p text:style-name="al">Met prenatale voorlichting worden (aanstaande) ouders preventief voorbereid op de zwangerschap, de bevalling, kraamtijd, voeding voor hun kind en het ouderschap zodat zij gezonde en goed onderbouwde keuzes maken en kinderen een kansrijke start krijgen. </text:p>
                <text:p text:style-name="al"/>
                <text:p text:style-name="al">
                <text:span text:style-name="nadrukvet">Subsidiabele activiteiten</text:span>
              </text:p>
                <text:p text:style-name="al">Het bieden van prenatale voorlichting over zwangerschap, de bevalling, kraamtijd, (borst)voeding en het ouderschap. </text:p>
                <text:p text:style-name="al">Gezinnen die extra aandacht nodig hebben tijdig signaleren en stimuleren deel te nemen aan de voorlichting.</text:p>
                <text:p text:style-name="al">Voor specifieke doelgroepen worden op de doelgroep gerichte preventie geboden. </text:p>
                <text:p text:style-name="al">(aanstaande) Ouders bekend maken met de Jeugdgezondheidszorg en het Centrum voor Jeugd en Gezin zodat zij weten waar ze terecht kunnen met vragen over gezondheid, opgroeien en opvoe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Jeugdgezondheidszorg Centrum Jeugd en Gezin (uniform en maat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werkzaam zijn in de geboortezorg.</text:p>
                <text:p text:style-name="al"/>
              </text:section>
            </text:section>
            <text:section text:name="paragraaf_id1-3-2-2-9-6" text:style-name="paragraaf">
              <text:p text:style-name="paragraaf_kop"><text:span text:style-name="label"/> <text:span text:style-name="nr">8.4</text:span> Eerste hulp bij ongelukken</text:p>
              <text:section text:name="structuurtekst_id1-3-2-2-9-6-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49,37 per EHBO-afdeling en een bedrag per lid van € 8,73.</text:p>
                <text:p text:style-name="al"/>
                <text:p text:style-name="al">Genoemde bedragen zijn gebaseerd op prijspeil 2024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EHBO-afdelingen Raalte, Heino, Broekland, Heeten/Nieuw Heeten en Luttenberg.</text:p>
                <text:p text:style-name="al"/>
              </text:section>
            </text:section>
            <text:section text:name="paragraaf_id1-3-2-2-9-7" text:style-name="paragraaf">
              <text:p text:style-name="paragraaf_kop"><text:span text:style-name="label"/> <text:span text:style-name="nr">8.5</text:span> Preventie </text:p>
              <text:section text:name="structuurtekst_id1-3-2-2-9-7-2" text:style-name="structuurtekst">
                <text:p text:style-name="al"/>
                <text:p text:style-name="al">
                <text:span text:style-name="nadrukvet">Doelstelling subsidie</text:span>
              </text:p>
                <text:p text:style-name="al">Het realiseren van een aanbod van preventieactiviteiten om duurzaam, effectief en preventief middelenproblematiek, problematisch beeldschermgebruik en gokken te bestrijden in Raalte. Deze preventieactiviteiten leveren een bijdrage aan het voorkomen van risicovol gebruik en het vroegtijdig signaleren en terugdringen van verslavingsproblemen bij inwoners (volwassenen en jeugdigen) van de gemeente Raalte. </text:p>
                <text:p text:style-name="al"/>
                <text:p text:style-name="al">
                <text:span text:style-name="nadrukvet">Subsidiabele activiteiten</text:span>
              </text:p>
                <text:p text:style-name="al">Activiteiten vanuit voorlichting, bewustwording rondom middelengebruik/-misbruik, laagdrempelig aanbod voor collectieve en/of individuele ondersteuning vanuit preventieve insteek aan inwoners en organisat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Beschermd Wonen’. </text:p>
                <text:p text:style-name="al">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een bijdrage leveren aan de (preventieve) bestrijding van middelengebruik, problematisch beeldschermgebruik en gokken.</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label"/> <text:span text:style-name="artikel_kop_nr"/> </text:p>
              <text:p text:style-name="al"/>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de Stichting Wereldwinkel Heino en Raalte bedragen van € 1.896,78.</text:p>
              <text:p text:style-name="al">Voor WereldlichtjesDag een bedrag van € 1.500.</text:p>
              <text:p text:style-name="al">Genoemde bedragen zijn gebaseerd op prijspeil 2024.</text:p>
              <text:p text:style-name="al"/>
              <text:p text:style-name="al">
              <text:span text:style-name="nadrukvet">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 Stichting Wereldwinkel Heino; </text:p>
              <text:p text:style-name="al">- Stichting Wereldwinkel Raalte;</text:p>
              <text:p text:style-name="al">- WereldLichtjesDag.</text:p>
              <text:p text:style-name="al"/>
              <text:p text:style-name="al">
              <text:span text:style-name="nadrukvet">Bijzonderheden</text:span>
            </text:p>
              <text:p text:style-name="al">De gemeente vervult een voorwaardenscheppende en ondersteunende rol, waarbij het onderhouden van contacten in eerste instantie is voorbehouden aan het particuliere initiatief en bedrijven.</text:p>
              <text:p text:style-name="al"/>
              <text:p text:style-name="al">In de gemeente Raalte zijn nog meer particuliere initiatieven die zich met internationale samenwerking, hulp of bewustwording bezighouden. Met deze organisaties onderhoudt de gemeente geen structurele (en wenst dat ook niet in de toekomst) subsidierelatie. </text:p>
              <text:p text:style-name="al"/>
            </text:section>
            <text:p text:style-name="hoofdstuk_bottom"/>
          </text:section>
          <text:section text:name="hoofdstuk_id1-3-2-2-11" text:style-name="hoofdstuk">
            <text:p text:style-name="hoofdstuk_kop"><text:span text:style-name="label"/> <text:span text:style-name="nr">10.</text:span> Inwerkingtreding</text:p>
            <text:section text:name="artikel_id1-3-2-2-11-2" text:style-name="artikel">
              <text:p text:style-name="artikel_kop_titel"><text:span text:style-name="artikel_kop_label"/> <text:span text:style-name="artikel_kop_nr"/> </text:p>
              <text:p text:style-name="al">Deze regeling in werking te laten treden op 1 januari 2024 onder gelijktijdige intrekking van de Subsidieregeling Sociaal Beleid 2023.</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5 december 2023,</text:span></text:p>
            <text:p><text:span text:style-name="functie">De secretaris,</text:span></text:p>
            <text:p><text:span text:style-name="functie">Monique van Esterik</text:span></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36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8-01</meta:user-defined>
    <meta:user-defined meta:name="DC.source">Algemene subsidieverordening Raalte 2014]|[http://lokaleregelgeving.overheid.nl/CVDR325451/1</meta:user-defined>
    <meta:user-defined meta:name="OVERHEIDop.referentienummer">58698-2023</meta:user-defined>
    <meta:user-defined meta:name="DCTERMS.alternative">Subsidieregeling Sociaal Beleid 2024</meta:user-defined>
    <dc:language>nl</dc:language>
    <meta:user-defined meta:name="OVERHEIDop.locatietype/OVERHEIDop.gebiedsmarkering">Gemeente</meta:user-defined>
    <meta:user-defined meta:name="DC.title">Subsidieregeling Sociaal Beleid 2024</meta:user-defined>
    <meta:user-defined meta:name="DCTERMS.W3CDTF/DCTERMS.available">2023-12-20</meta:user-defined>
    <meta:user-defined meta:name="DCTERMS.W3CDTF/OVERHEIDop.jaargang">2023</meta:user-defined>
    <meta:user-defined meta:name="OVERHEIDop.publicationIssue">543693</meta:user-defined>
    <meta:user-defined meta:name="OVERHEIDop.betreftRegeling">CVDR707874_1</meta:user-defined>
    <meta:user-defined meta:name="xs:date/OVERHEIDop.startdatum">2024-01-01</meta:user-defined>
    <meta:user-defined meta:name="OVERHEIDop.GmbID/DC.identifier">gmb-2023-543693</meta:user-defined>
    <meta:user-defined meta:name="OVERHEIDop.versieInformatie"/>
  </office:meta>
</office:document-meta>
</file>