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14 november 2023;</text:p>
            <text:p text:style-name="al">gelet op artikel 220 tot en met 220h van de Gemeentewet; </text:p>
            <text:p text:style-name="al">besluit vast te stellen de volgende verordening:</text:p>
            <text:p text:style-name="al"/>
            <text:p text:style-name="al">
            <text:span text:style-name="nadrukvet">“Verordening op de heffing en de invordering van onroerende-zaakbelastingen 2024</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de gebruikersbelasting 0,3627%;</text:p>
                  </text:list-item>
                  <text:list-item text:style-override="id1-3-2-2-5-3-2-2">
                    <text:number>b.</text:number>
                    <text:p text:style-name="al">de eigenarenbelasting </text:p>
                    <text:list text:style-name="id1-3-2-2-5-3-2-2-3">
                      <text:list-item text:style-override="id1-3-2-2-5-3-2-2-3-1">
                        <text:number>1.</text:number>
                        <text:p text:style-name="al">voor onroerende zaken die in hoofdzaak tot woning dienen 0,1022%;</text:p>
                      </text:list-item>
                      <text:list-item text:style-override="id1-3-2-2-5-3-2-2-3-2">
                        <text:number>2.</text:number>
                        <text:p text:style-name="al">voor onroerende zaken die niet in hoofdzaak tot woning dienen 0,3422%</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1e wijziging Verordening op de heffing en invordering van onroerende-zaakbelastingen 2023” van 19 januari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2024’.</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4 december 2023 </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36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p de heffing en invordering van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19</meta:user-defined>
    <meta:user-defined meta:name="DCTERMS.W3CDTF/OVERHEIDop.jaargang">2023</meta:user-defined>
    <meta:user-defined meta:name="OVERHEIDop.publicationIssue">543682</meta:user-defined>
    <meta:user-defined meta:name="OVERHEIDop.betreftRegeling">CVDR707870_1</meta:user-defined>
    <meta:user-defined meta:name="xs:date/OVERHEIDop.startdatum">2023-12-20</meta:user-defined>
    <meta:user-defined meta:name="OVERHEIDop.GmbID/DC.identifier">gmb-2023-543682</meta:user-defined>
    <meta:user-defined meta:name="OVERHEIDop.versieInformatie"/>
  </office:meta>
</office:document-meta>
</file>