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ffingen promenadegebied centrum Waalwijk</text:p>
      <text:section text:name="regeling_id1-3-2" text:style-name="regeling">
        <text:section text:name="aanhef_id1-3-2-1" text:style-name="aanhef">
          <text:section text:name="preambule_id1-3-2-1-1" text:style-name="preambule">
            <text:p text:style-name="al"/>
            <text:p text:style-name="al">Het College van Waalwijk, </text:p>
            <text:p text:style-name="al"/>
            <text:p text:style-name="al">
            <text:span text:style-name="nadrukvet">Overwegende dat:</text:span>
          </text:p>
            <text:p text:style-name="al">het noodzakelijk is beleidsregels vast te stellen ten aanzien van het aanvragen, verlenen en gebruiken van ontheffingen voor gemotoriseerd verkeer om het promenadegebied in het centrum van Waalwijk in te rijden. </text:p>
            <text:p text:style-name="al"/>
            <text:p text:style-name="al">
            <text:span text:style-name="nadrukvet">Gelet op:</text:span>
          </text:p>
            <text:p text:style-name="al">• Legesverordening 2024 </text:p>
            <text:p text:style-name="al">• Artikel 149, Wegenverkeerswet 1994 </text:p>
            <text:p text:style-name="al">• Artikel 87, Reglement Verkeersregels en Verkeerstekens 1990 (RVV) </text:p>
            <text:p text:style-name="al"/>
            <text:p text:style-name="al">
            <text:span text:style-name="nadrukvet">Besluit:</text:span>
          </text:p>
            <text:p text:style-name="al">Tot het vaststellen van de beleidsregels ontheffingen promenadegebied centrum Waalwijk. </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1. Bij de toepassing van deze nadere regels wordt aanvullend verstaan onder: </text:p>
            <text:p text:style-name="al">a. Promenadegebied </text:p>
            <text:p text:style-name="al">Het gebied omvattende:</text:p>
            <text:p text:style-name="al">• Grotestraat te Waalwijk van huisnummer: </text:p>
            <text:p text:style-name="al">o 199 tot en met 271 en </text:p>
            <text:p text:style-name="al">o 174 tot en met 222 </text:p>
            <text:p text:style-name="al"/>
            <text:p text:style-name="al">• Stationsstraat te Waalwijk van huisnummer: </text:p>
            <text:p text:style-name="al">o 2 tot en met 60 en </text:p>
            <text:p text:style-name="al">o 7 tot en met 71 </text:p>
            <text:p text:style-name="al"/>
            <text:p text:style-name="al">• Raadhuisplein te Waalwijk alle huisnummers </text:p>
            <text:p text:style-name="al">• Markt te Waalwijk alle huisnummers </text:p>
            <text:p text:style-name="al">• De Els te Waalwijk alle huisnummers </text:p>
            <text:p text:style-name="al"/>
            <text:p text:style-name="al">b. Adres </text:p>
            <text:p text:style-name="al">Een kadastrale (woon)eenheid met een door de gemeente toegekend huisnummer zoals geregistreerd in de gemeentelijke Basisregistratie Adressen en Gebouwen (BAG); </text:p>
            <text:p text:style-name="al"/>
            <text:p text:style-name="al">c. Houder van een voertuig </text:p>
            <text:p text:style-name="al">De natuurlijke of rechtspersoon die een voertuig op naam heeft staan in het kentekenregister van de Rijksdienst voor het wegverkeer (RDW), dan wel de berijder van een leaseauto, indien deze een verklaring van de kentekenhouder (leasemaatschappij) overlegt, dan wel de berijder van een leaseauto op naam van zijn werkgever, indien een officiële verklaring van de werkgever wordt overlegd. </text:p>
          </text:section>
          <text:section text:name="artikel_id1-3-2-2-2" text:style-name="artikel">
            <text:p text:style-name="artikel_kop_titel"><text:span text:style-name="artikel_kop_label">Artikel 2. Algemene voorwaarden verkrijgen ontheffing Promenadegebied</text:span> </text:p>
            <text:list text:style-name="id1-3-2-2-2-2">
              <text:list-item text:style-override="id1-3-2-2-2-2-1">
                <text:number>1.</text:number>
                <text:p text:style-name="al">Een ontheffing kan worden verleend aan:</text:p>
              </text:list-item>
            </text:list>
            <text:list text:style-name="id1-3-2-2-2-3">
              <text:list-item text:style-override="id1-3-2-2-2-3-1">
                <text:number/>
                <text:p text:style-name="al">a. de eigenaar of Houder van een motorvoertuig, blijkens de gemeentelijke registratie in de Basisregistratie Personen (BRP) woonachtig op een Adres gelegen binnen het Promenadegebied;</text:p>
              </text:list-item>
              <text:list-item text:style-override="id1-3-2-2-2-3-2">
                <text:number/>
                <text:p text:style-name="al">b. de eigenaar of Houder van een voertuig, blijkens de inschrijving in het Handelsregister van de Kamer van Koophandel gevestigd op een Adres gelegen binnen het Promenadegebied; </text:p>
              </text:list-item>
              <text:list-item text:style-override="id1-3-2-2-2-3-3">
                <text:number/>
                <text:p text:style-name="al">c. de eigenaar of huurder van één of meerdere parkeerplaatsen die uitsluitend bereikbaar zijn via het Promenadegebied;</text:p>
              </text:list-item>
              <text:list-item text:style-override="id1-3-2-2-2-3-4">
                <text:number/>
                <text:p text:style-name="al">d. een natuurlijke persoon, blijkens de gemeentelijke registratie in de Basisregistratie Personen (BRP) woonachtig op een Adres gelegen binnen het Promenadegebied, die naar oordeel van het College afhankelijk is van mantelzorg.</text:p>
              </text:list-item>
            </text:list>
            <text:list text:style-name="id1-3-2-2-2-4">
              <text:list-item text:style-override="id1-3-2-2-2-4-1">
                <text:number>2.</text:number>
                <text:p text:style-name="al">Een ontheffing voor het Promenadegebied is niet overdraagbaar en kan niet worden overgeschreven op naam van een andere natuurlijke persoon of rechtspersoon zonder haar geldigheid te verliezen.</text:p>
              </text:list-item>
              <text:list-item text:style-override="id1-3-2-2-2-4-2">
                <text:number>3.</text:number>
                <text:p text:style-name="al">Een ontheffing wordt verstrekt voor de duur van 1 kalenderjaar. </text:p>
              </text:list-item>
              <text:list-item text:style-override="id1-3-2-2-2-4-3">
                <text:number>4.</text:number>
                <text:p text:style-name="al">Per Adres kunnen maximaal 2 ontheffingen als bedoeld onder het eerste lid sub a. en b. worden verstrekt.</text:p>
              </text:list-item>
              <text:list-item text:style-override="id1-3-2-2-2-4-4">
                <text:number>5.</text:number>
                <text:p text:style-name="al">De verlening van ontheffingen op grond van het eerste lid sub c. is gemaximeerd tot het aantal in eigendom zijnde of gehuurde parkeerplaatsen dat uitsluitend via het Promenadegebied bereikbaar is.</text:p>
              </text:list-item>
              <text:list-item text:style-override="id1-3-2-2-2-4-5">
                <text:number>6.</text:number>
                <text:p text:style-name="al">Per Adres kan maximaal 1 ontheffing als bedoeld onder het eerste lid sub d. worden verstrekt.</text:p>
              </text:list-item>
              <text:list-item text:style-override="id1-3-2-2-2-4-6">
                <text:number>7.</text:number>
                <text:p text:style-name="al">Een ontheffing als bedoeld onder het eerste lid sub a. en b. is gekoppeld aan één kenteken.</text:p>
              </text:list-item>
              <text:list-item text:style-override="id1-3-2-2-2-4-7">
                <text:number>8.</text:number>
                <text:p text:style-name="al">Aan een ontheffing als bedoeld onder het eerste lid sub c. en d. kunnen maximaal 3 kentekens worden gekoppeld. De ontheffinghouder dient op elk moment zorg te dragen voor de activering en de-activering van de kentekens via de centrale computer.</text:p>
              </text:list-item>
            </text:list>
          </text:section>
          <text:section text:name="artikel_id1-3-2-2-3" text:style-name="artikel">
            <text:p text:style-name="artikel_kop_titel"><text:span text:style-name="artikel_kop_label">Artikel 3. Afhandeling aanvragen ontheffingen Promenadegebied</text:span> </text:p>
            <text:list text:style-name="id1-3-2-2-3-2">
              <text:list-item text:style-override="id1-3-2-2-3-2-1">
                <text:number>1.</text:number>
                <text:p text:style-name="al">Een ontheffing voor het Promenadegebied wordt aangevraagd via het digitale parkeerloket van de gemeente Waalwijk.</text:p>
              </text:list-item>
              <text:list-item text:style-override="id1-3-2-2-3-2-2">
                <text:number>2.</text:number>
                <text:p text:style-name="al">De ontheffing wordt digitaal vastgelegd en vooralsnog op papier toegestuurd. Zodra de toegang tot het Promenadegebied middels kentekencamera’s wordt gehandhaafd, komt de papieren ontheffing te vervallen.</text:p>
              </text:list-item>
            </text:list>
          </text:section>
          <text:section text:name="artikel_id1-3-2-2-4" text:style-name="artikel">
            <text:p text:style-name="artikel_kop_titel"><text:span text:style-name="artikel_kop_label">Artikel 4. Gebruiksmogelijkheden van de ontheffing Promenadegebied</text:span> </text:p>
            <text:list text:style-name="id1-3-2-2-4-2">
              <text:list-item text:style-override="id1-3-2-2-4-2-1">
                <text:number>1.</text:number>
                <text:p text:style-name="al">De ontheffing voor het gebruik van het Promenadegebied geeft recht op toegang van het Promenadegebied door de Grotestraat vanaf het bord C12 (gesloten verklaring al het gemotoriseerd verkeer) met onderbord “met uitzondering van ontheffinghouders”. </text:p>
              </text:list-item>
              <text:list-item text:style-override="id1-3-2-2-4-2-2">
                <text:number>2.</text:number>
                <text:p text:style-name="al">De ontheffing voor het gebruik van het Promenadegebied geeft recht op het gebruik van de Stationsstraat vanaf het zonebord G07 voor toegang tot het particuliere parkeerterrein achter de woningen Stationsstraat 53.</text:p>
              </text:list-item>
              <text:list-item text:style-override="id1-3-2-2-4-2-3">
                <text:number>3.</text:number>
                <text:p text:style-name="al">De ontheffing is niet geldig binnen het afzetgebied van de weekmarkt op het Raadhuisplein, Markt, Grotestraat en Stationsstraat.</text:p>
              </text:list-item>
            </text:list>
          </text:section>
          <text:section text:name="artikel_id1-3-2-2-5" text:style-name="artikel">
            <text:p text:style-name="artikel_kop_titel"><text:span text:style-name="artikel_kop_label">Artikel 5. Vrijstelling ontheffingsplicht</text:span> </text:p>
            <text:list text:style-name="id1-3-2-2-5-2">
              <text:list-item text:style-override="id1-3-2-2-5-2-1">
                <text:number>1.</text:number>
                <text:p text:style-name="al">De volgende categorieën voertuigen zijn vrijgesteld van de ontheffingsplicht voor het gebruik van het Promenadegebied:</text:p>
                <text:list text:style-name="id1-3-2-2-5-2-1-3">
                  <text:list-item text:style-override="id1-3-2-2-5-2-1-3-1">
                    <text:number>a.</text:number>
                    <text:p text:style-name="al">Als zodanig herkenbare voertuigen van Gemeente Waalwijk;</text:p>
                  </text:list-item>
                  <text:list-item text:style-override="id1-3-2-2-5-2-1-3-2">
                    <text:number>b.</text:number>
                    <text:p text:style-name="al">Voertuigen van hulpdiensten (brandweer, politie, ambulance);</text:p>
                  </text:list-item>
                  <text:list-item text:style-override="id1-3-2-2-5-2-1-3-3">
                    <text:number>c.</text:number>
                    <text:p text:style-name="al">Als zodanig herkenbare voertuigen van nutsbedrijven;</text:p>
                  </text:list-item>
                  <text:list-item text:style-override="id1-3-2-2-5-2-1-3-4">
                    <text:number>d.</text:number>
                    <text:p text:style-name="al">Taxi’s'.</text:p>
                  </text:list-item>
                </text:list>
              </text:list-item>
            </text:list>
          </text:section>
          <text:section text:name="artikel_id1-3-2-2-6" text:style-name="artikel">
            <text:p text:style-name="artikel_kop_titel"><text:span text:style-name="artikel_kop_label">Artikel 6. Citeertitel en inwerkingtreding</text:span> </text:p>
            <text:list text:style-name="id1-3-2-2-6-2">
              <text:list-item text:style-override="id1-3-2-2-6-2-1">
                <text:number>1.</text:number>
                <text:p text:style-name="al">Dit besluit kan worden aangehaald als: “Beleidsregels ontheffingen Promenadegebied Waalwijk 2024".</text:p>
              </text:list-item>
              <text:list-item text:style-override="id1-3-2-2-6-2-2">
                <text:number>2.</text:number>
                <text:p text:style-name="al">Dit besluit treedt in werking op de eerste dag na die van bekendmaking.</text:p>
              </text:list-item>
              <text:list-item text:style-override="id1-3-2-2-6-2-3">
                <text:number>3.</text:number>
                <text:p text:style-name="al">Bij inwerkingtreding van deze beleidsregels vervallen de Beleidsregels ontheffingen Promenadegebied centrum Waalwijk, met dien verstande dat ontheffingen die zijn verleend krachtens die beleidsregels worden geacht te zijn verleend krachtens deze beleidsregels.</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College van Waalwijk op 12 december 2023.</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36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Wegenverkeerswet 1994]|[1.0:c:BWBR0006622&amp;artikel=149&amp;g=2023-07-01</meta:user-defined>
    <meta:user-defined meta:name="DC.source">artikel 87 van de Reglement verkeersregels en verkeerstekens 1990 (RVV 1990)]|[1.0:c:BWBR0004825&amp;artikel=87&amp;g=2023-07-01</meta:user-defined>
    <meta:user-defined meta:name="DC.source">Onbekend</meta:user-defined>
    <meta:user-defined meta:name="OVERHEIDop.referentienummer">2023/071</meta:user-defined>
    <meta:user-defined meta:name="DCTERMS.alternative">Beleidsregels ontheffingen Promenadegebied Waalwijk 2024</meta:user-defined>
    <dc:language>nl</dc:language>
    <meta:user-defined meta:name="OVERHEIDop.locatietype/OVERHEIDop.gebiedsmarkering">Gemeente</meta:user-defined>
    <meta:user-defined meta:name="DC.title">Beleidsregels ontheffingen promenadegebied centrum Waalwijk</meta:user-defined>
    <meta:user-defined meta:name="DCTERMS.W3CDTF/DCTERMS.available">2023-12-29</meta:user-defined>
    <meta:user-defined meta:name="DCTERMS.W3CDTF/OVERHEIDop.jaargang">2023</meta:user-defined>
    <meta:user-defined meta:name="OVERHEIDop.publicationIssue">543681</meta:user-defined>
    <meta:user-defined meta:name="OVERHEIDop.betreftRegeling">CVDR707869_1</meta:user-defined>
    <meta:user-defined meta:name="xs:date/OVERHEIDop.startdatum">2023-12-30</meta:user-defined>
    <meta:user-defined meta:name="OVERHEIDop.GmbID/DC.identifier">gmb-2023-543681</meta:user-defined>
    <meta:user-defined meta:name="OVERHEIDop.versieInformatie"/>
  </office:meta>
</office:document-meta>
</file>