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harden van het terrein en inrit, Raakeindse Kerkweg 20, 5124 RG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08-12-2023 een aanvraag omgevingsvergunning hebben ontvangen voor het verharden van het terrein en inrit op het adres Raakeindse Kerkweg 20, 5124 RG Molenschot (1051078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4366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6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6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51078</meta:user-defined>
    <dc:language>nl</dc:language>
    <meta:user-defined meta:name="OVERHEIDop.locatietype/OVERHEIDop.gebiedsmarkering">Punt</meta:user-defined>
    <meta:user-defined meta:name="DC.title">Ingekomen aanvraag omgevingsvergunning, het verharden van het terrein en inrit, Raakeindse Kerkweg 20, 5124 RG Molenschot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660</meta:user-defined>
    <meta:user-defined meta:name="OVERHEIDop.GmbID/DC.identifier">gmb-2023-543660</meta:user-defined>
    <meta:user-defined meta:name="OVERHEIDop.versieInformatie"/>
  </office:meta>
</office:document-meta>
</file>