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hem, Julianastraat 28, 30, het bouwen van twee horecaunits en 1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Julianastraat 28, 30</text:span>
          </text:p>
            <text:p text:style-name="common-al">
            <text:span text:style-name="nadrukvet">Het bouwen van twee horecaunits en tien appartementen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880226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@startdatum_ter_inzage@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6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880226</meta:user-defined>
    <meta:user-defined meta:name="DCTERMS.abstract">het bouwen van twee horecaunits en tien appartement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rghem, Julianastraat 28, 30, het bouwen van twee horecaunits en 10 appartement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66</meta:user-defined>
    <meta:user-defined meta:name="OVERHEIDop.GmbID/DC.identifier">gmb-2023-54366</meta:user-defined>
    <meta:user-defined meta:name="OVERHEIDop.versieInformatie"/>
  </office:meta>
</office:document-meta>
</file>