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, Hoogweg 15 F te De L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burgemeester en wethouders van gemeente Westland bekend dat op 7 december 2023 een melding Activiteitenbesluit milieubeheer is ontvangen voor het toevoegen van interieur aan een inrichting. De locatie betreft <text:span text:style-name="nadrukvet">Hoogweg 15 F, 2678 KS te De Lier</text:span> (zaaknummer <text:span text:style-name="nadrukvet">01089769</text:span>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543654</text:span><text:line-break/><text:date style:data-style-name="dag" text:fixed="true" text:date-value="2023-12-19"/><text:line-break/><text:date style:data-style-name="jaar" text:fixed="true" text:date-value="2023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3654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3654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Westland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Een melding Activiteitenbesluit milieubeheer is ontvangen voor het toevoegen van interieur aan een inrichting.</meta:user-defined>
    <dc:language>nl</dc:language>
    <meta:user-defined meta:name="OVERHEIDop.locatietype/OVERHEIDop.gebiedsmarkering">Adres</meta:user-defined>
    <meta:user-defined meta:name="DC.title">Melding Activiteitenbesluit milieubeheer, Hoogweg 15 F te De Lier</meta:user-defined>
    <meta:user-defined meta:name="DCTERMS.W3CDTF/DCTERMS.available">2023-12-19</meta:user-defined>
    <meta:user-defined meta:name="DCTERMS.W3CDTF/OVERHEIDop.jaargang">2023</meta:user-defined>
    <meta:user-defined meta:name="OVERHEIDop.publicationIssue">543654</meta:user-defined>
    <meta:user-defined meta:name="OVERHEIDop.GmbID/DC.identifier">gmb-2023-543654</meta:user-defined>
    <meta:user-defined meta:name="OVERHEIDop.versieInformatie"/>
  </office:meta>
</office:document-meta>
</file>