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zaamheden van 5 t/m 9 februari 2024, Uiterweg 9/  Uiterweg tussen de Grundelweg en de Dick  Baards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4 december 2023 een aanvraag voor een ontheffing geluidhinder ontvangen. De vergunning is aangevraagd voor Werkzaamheden van 5 t/m 9 februari 2024 op locatie Uiterweg 9/  Uiterweg tussen de Grundelweg en de Dick  Baardsebrug.</text:p>
            <text:p text:style-name="common-al">De aanvraag is geregistreerd onder zaaknummer Z2023-0000355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355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365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5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5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559</meta:user-defined>
    <meta:user-defined meta:name="DCTERMS.abstract">Betreft: aanvraag op locatie Uiterweg 9/  Uiterweg tussen de Grundelweg en de Dick  Baardsebrug</meta:user-defined>
    <dc:language>nl</dc:language>
    <meta:user-defined meta:name="OVERHEIDop.locatietype/OVERHEIDop.gebiedsmarkering">Lijn</meta:user-defined>
    <meta:user-defined meta:name="DC.title">Aanvraag vergunning voor Werkzaamheden van 5 t/m 9 februari 2024, Uiterweg 9/  Uiterweg tussen de Grundelweg en de Dick  Baardsebru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3652</meta:user-defined>
    <meta:user-defined meta:name="OVERHEIDop.GmbID/DC.identifier">gmb-2023-543652</meta:user-defined>
    <meta:user-defined meta:name="OVERHEIDop.versieInformatie"/>
  </office:meta>
</office:document-meta>
</file>