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6-1-1">
      <style:table-column-properties/>
    </style:style>
    <style:style style:family="table-column" style:parent-style-name="colspec" style:name="id1-3-2-2-3-2-2-6-1-2">
      <style:table-column-properties/>
    </style:style>
    <text:list-style style:name="id1-3-2-2-4-6-6-4">
      <text:list-level-style-bullet text:bullet-char="•" text:level="1">
        <style:list-level-properties text:min-label-width="10mm"/>
      </text:list-level-style-bullet>
    </text:list-style>
    <text:list-style style:name="id1-3-2-2-4-6-6-4-1">
      <text:list-level-style-bullet text:bullet-char="•" text:level="1">
        <style:list-level-properties text:min-label-width="10mm"/>
      </text:list-level-style-bullet>
    </text:list-style>
    <text:list-style style:name="id1-3-2-2-4-6-6-4-2">
      <text:list-level-style-bullet text:bullet-char="•" text:level="1">
        <style:list-level-properties text:min-label-width="10mm"/>
      </text:list-level-style-bullet>
    </text:list-style>
    <text:list-style style:name="id1-3-2-2-4-6-6-4-3">
      <text:list-level-style-bullet text:bullet-char="•" text:level="1">
        <style:list-level-properties text:min-label-width="10mm"/>
      </text:list-level-style-bullet>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waardering, activeren en afschrijven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5 december 2023</text:p>
            <text:p text:style-name="al"/>
            <text:p text:style-name="al">Gelet op artikel 212, eerste lid, van de Gemeentewet en artikel 12 van de Financiële beheersverordening</text:p>
            <text:p text:style-name="al"/>
            <text:p text:style-name="al">Gelezen het advies van de commissie Bestuur, Financiën en Economische zaken;</text:p>
            <text:p text:style-name="al"/>
            <text:p text:style-name="al">Besluit vast te stellen: Nota waardering, activeren en afschrijv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raad stelt bij verordening de uitgangspunten vast voor het financiële beleid, het financiële beheer en de inrichting van de financiële organisatie. Dit doet zij op grond van artikel 212 van de Gemeentewet (relevante wetteksten zijn opgenomen in bijlage 2). </text:p>
              <text:p text:style-name="al"/>
              <text:p text:style-name="al">Gemeente Noordoostpolder neemt de uitgangspunten van de raad op in de <text:span text:style-name="nadrukcur">Financiële beheersverordening</text:span>. In deze beheersverordening staat vermeld dat het college ten minste éénmaal in de vier jaar een nota ten behoeve van het gemeentelijke waarderings-, activerings- en afschrijvingsbeleid aanbiedt ter vaststelling aan de raad. Die nota omvat de regels voor waardering, activeren en afschrijven van vaste activa. De laatste nota dateert van 2017. De onderhavige nota is van kracht met ingang van 2024.</text:p>
              <text:p text:style-name="al"/>
              <text:p text:style-name="al">In de volgende hoofdstukken komen achtereenvolgens de immateriële, materiële en financiële vaste activa aan de orde. Per hoofdstuk wordt de volgende opbouw gebruikt:</text:p>
              <text:p text:style-name="al"/>
              <text:list text:style-name="id1-3-2-2-1-2-8">
                <text:list-item text:style-override="id1-3-2-2-1-2-8-1">
                  <text:number>-</text:number>
                  <text:p text:style-name="al">waardering;</text:p>
                </text:list-item>
                <text:list-item text:style-override="id1-3-2-2-1-2-8-2">
                  <text:number>-</text:number>
                  <text:p text:style-name="al">activeren;</text:p>
                </text:list-item>
                <text:list-item text:style-override="id1-3-2-2-1-2-8-3">
                  <text:number>-</text:number>
                  <text:p text:style-name="al">afschrijven;</text:p>
                </text:list-item>
                <text:list-item text:style-override="id1-3-2-2-1-2-8-4">
                  <text:number>-</text:number>
                  <text:p text:style-name="al">presentatie in de balans.</text:p>
                </text:list-item>
              </text:list>
              <text:p text:style-name="al">In de bijlagen vindt u de afschrijvingstermijnen (bijlage 1) en de relevante wet- en regelgeving uit de Gemeentewet en het BBV (bijlage 2).</text:p>
            </text:section>
            <text:p text:style-name="hoofdstuk_bottom"/>
          </text:section>
          <text:section text:name="hoofdstuk_id1-3-2-2-2" text:style-name="hoofdstuk">
            <text:p text:style-name="hoofdstuk_kop"><text:span text:style-name="label"/> <text:span text:style-name="nr">2.</text:span> Vaste activa</text:p>
            <text:section text:name="artikel_id1-3-2-2-2-2" text:style-name="artikel">
              <text:p text:style-name="artikel_kop_titel"><text:span text:style-name="artikel_kop_label"/> </text:p>
              <text:p text:style-name="al">
              <text:span text:style-name="nadrukcur">Activa</text:span> (het meervoud van ‘actief’ of ‘activum’) is een term uit de economie waarmee alle bezittingen van een organisatie worden bedoeld. </text:p>
              <text:p text:style-name="al"/>
              <text:p text:style-name="al">We maken onderscheid tussen vaste en vlottende activa. Vaste activa zijn voor langere tijd vastgelegde ‘vermogensbestanddelen’. In tegenstelling tot vlottende activa – zoals voorraden – kunnen vaste activa niet op korte termijn in liquide middelen worden omgezet. Denk aan grond, gebouwen, machines, verstrekte langlopende leningen en deelnemingen. Als de intentie bestaat om een actief duurzaam te exploiteren dan wel te gebruiken, dan wordt dit actief opgenomen in de vaste activa. De vaste activa worden onderverdeeld in immateriële, materiële en financiële vaste activa.</text:p>
              <text:p text:style-name="al"/>
              <text:p text:style-name="al">Volgens artikel 59 van het BBV worden alle investeringen geactiveerd. Om te voorkomen dat de staat van activa onnodig wordt belast met veel kleine investeringen die geactiveerd moeten worden, heeft de commissie BBV de ruimte geboden om af te zien van de formeel verplichte activering indien er sprake is van een qua omvang beperkte investering. Voor gemeente Noordoostpolder betekent dit het volgende:</text:p>
              <text:p text:style-name="al"/>
              <text:list text:style-name="id1-3-2-2-2-2-8">
                <text:list-item text:style-override="id1-3-2-2-2-2-8-1">
                  <text:number>-</text:number>
                  <text:p text:style-name="al">vaste activa met een economisch nut worden geactiveerd als het investeringsbedrag groter of gelijk is aan € 10.000; </text:p>
                </text:list-item>
                <text:list-item text:style-override="id1-3-2-2-2-2-8-2">
                  <text:number>-</text:number>
                  <text:p text:style-name="al">vaste activa met een maatschappelijk nut geldt een investeringsbedrag groter of gelijk aan € 500.000. </text:p>
                </text:list-item>
              </text:list>
              <text:p text:style-name="al">Investeringen onder deze grens van € 10.000 resp. € 500.000 worden feitelijk in één keer afgeschreven en ten laste gebracht van de exploitatie. Dit geldt ook voor investeringen met een gebruiksduur van kleiner of gelijk aan één jaar.</text:p>
              <text:p text:style-name="al"/>
              <text:p text:style-name="al">Eventuele van derden verkregen bijdragen die in directe relatie staan met een actief conform artikel 62, lid 2, van het BBV worden in mindering gebracht op het geactiveerde bedrag. </text:p>
              <text:p text:style-name="al"/>
              <text:p text:style-name="al">De termijnen voor afschrijving van vaste activa kunnen per soort actief verschillen. Afschrijving van vaste activa vindt plaats conform de in bijlage 1 genoemde (maximale) termijnen. Hier kan bij raadsbesluit van worden afgeweken.</text:p>
            </text:section>
            <text:p text:style-name="hoofdstuk_bottom"/>
          </text:section>
          <text:section text:name="hoofdstuk_id1-3-2-2-3" text:style-name="hoofdstuk">
            <text:p text:style-name="hoofdstuk_kop"><text:span text:style-name="label"/> <text:span text:style-name="nr">3.</text:span> Immateriële vaste activa</text:p>
            <text:section text:name="paragraaf_id1-3-2-2-3-2" text:style-name="paragraaf">
              <text:p text:style-name="paragraaf_kop"><text:span text:style-name="label"/> <text:span text:style-name="nr">3.1</text:span> Inleiding</text:p>
              <text:section text:name="structuurtekst_id1-3-2-2-3-2-2" text:style-name="structuurtekst">
                <text:p text:style-name="al">Immateriële vaste activa zijn, in tegenstelling tot <text:span text:style-name="nadrukcur">materiële</text:span> vaste activa, niet stoffelijk van aard. Het zijn bezittingen op de balans die als het ware niet ‘tastbaar’ zijn. Ook als het gaat om bijdragen aan activa in eigendom van derden, geldt de regel dat het hier in wezen niet gaat om activa die tot de ‘eigen’ tastbare bezittingen van de gemeente behoren.</text:p>
                <text:p text:style-name="al"/>
                <text:p text:style-name="al">Conform artikel 34 van het BBV vallen uitsluitend onder de activeerbare immateriële activa:</text:p>
                <text:list text:style-name="id1-3-2-2-3-2-2-4">
                  <text:list-item text:style-override="id1-3-2-2-3-2-2-4-1">
                    <text:number>1.</text:number>
                    <text:p text:style-name="al">Kosten verbonden aan het sluiten van geldleningen – zoals provisies en kosten van notariële akten – en het saldo van agio en disagio.</text:p>
                  </text:list-item>
                  <text:list-item text:style-override="id1-3-2-2-3-2-2-4-2">
                    <text:number>2.</text:number>
                    <text:p text:style-name="al">Kosten van onderzoek en ontwikkeling voor een bepaald actief (dit mag onder bepaalde voorwaarden).</text:p>
                  </text:list-item>
                  <text:list-item text:style-override="id1-3-2-2-3-2-2-4-3">
                    <text:number>3.</text:number>
                    <text:p text:style-name="al">Bijdragen aan activa in eigendom van derden.</text:p>
                  </text:list-item>
                </text:list>
                <text:p text:style-name="al"/>
                <text:section text:name="table_id1-3-2-2-3-2-2-6" text:style-name="table">
                  <text:p text:style-name="table_top"/>
                  <table:table table:style-name="tgroup">
                    <table:table-column table:style-name="id1-3-2-2-3-2-2-6-1-1"/>
                    <table:table-column table:style-name="id1-3-2-2-3-2-2-6-1-2"/>
                    <table:table-row table:style-name="row">
                      <table:table-cell table:style-name="entry" table:number-rows-spanned="1" table:number-columns-spanned="1">
                        <text:p text:style-name="table_al">Ad 1)</text:p>
                      </table:table-cell>
                      <table:table-cell table:style-name="entry" table:number-rows-spanned="1" table:number-columns-spanned="1">
                        <text:p text:style-name="table_al">Het (dis)agio is het verschil tussen het bedrag waarvoor een lening wordt aangegaan en het bedrag dat aan de geldnemer – dat is de partij die het geld leent – wordt uitgekeerd. Bij disagio wordt een lager bedrag en bij agio een hoger bedrag uitgekeerd dan waarvoor de lening is aangegaan. In dergelijke gevallen moet een lening voor het totaalbedrag van de aangegane schuld op de balans worden opgenomen en worden de kosten van het sluiten van de geldleningen en het saldo van (dis)agio in één keer afgeschreven en ten laste gebracht van de exploitatie. </text:p>
                      </table:table-cell>
                    </table:table-row>
                    <table:table-row table:style-name="row">
                      <table:table-cell table:style-name="entry" table:number-rows-spanned="1" table:number-columns-spanned="1">
                        <text:p text:style-name="table_al">Ad 2)</text:p>
                      </table:table-cell>
                      <table:table-cell table:style-name="entry" table:number-rows-spanned="1" table:number-columns-spanned="1">
                        <text:p text:style-name="table_al">Kosten van onderzoek en ontwikkeling voor een bepaald actief kunnen worden geactiveerd indien de kosten voldoen aan de voorwaarden in onderdelen a t/m d van artikel 60 van het BBV: het voornemen bestaat om het actief te gebruiken of te verkopen, de technische uitvoerbaarheid om het actief te voltooien staat vast, het actief zal in de toekomst economisch of maatschappelijk nut genereren én de uitgaven die aan het actief zijn toe te rekenen kunnen betrouwbaar worden vastgesteld.</text:p>
                        <text:p text:style-name="table_al"/>
                        <text:p text:style-name="table_al">Deze voorwaarden bepalen dat deze kosten alleen mogen worden geactiveerd als de plannen omtrent het actief waarvoor de kosten worden gemaakt al redelijk omlijnd zijn, de plannen uitvoerbaar zijn én de kosten redelijkerwijs zijn te schatten.</text:p>
                      </table:table-cell>
                    </table:table-row>
                    <table:table-row table:style-name="row">
                      <table:table-cell table:style-name="entry" table:number-rows-spanned="1" table:number-columns-spanned="1">
                        <text:p text:style-name="table_al">Ad 3) </text:p>
                      </table:table-cell>
                      <table:table-cell table:style-name="entry" table:number-rows-spanned="1" table:number-columns-spanned="1">
                        <text:p text:style-name="table_al">Ook bijdragen aan activa in eigendom van derden vallen in het BBV onder de immateriële vaste activa. Deze bijdragen kunnen slechts worden geactiveerd indien de bijdragen voldoen aan de onderdelen a t/m d van artikel 61 van het BBV: er moet sprake zijn van een investering door een derde, de investering draagt bij aan de publieke taak, de desbetreffende derde verplicht zich tot het daadwerkelijk investeren op een wijze zoals is overeengekomen, en de bijdrage kan worden teruggevorderd indien de derde in gebreke blijft of de gemeente recht kan doen gelden op de activa die samenhangen met de investering. Voor bijdragen aan de activa in eigendom van derden, is de afschrijvingsduur maximaal gelijk aan die van de activa waarvoor de bijdrage aan derden wordt verstrekt (artikel 64 lid 6 BBV).</text:p>
                      </table:table-cell>
                    </table:table-row>
                  </table:table>
                  <text:p text:style-name="table_bottom"/>
                </text:section>
                <text:p text:style-name="al">In de volgende paragraaf gaan we in op waardering, activeren en afschrijven van immateriële vaste activa. </text:p>
                <text:p text:style-name="al"/>
              </text:section>
            </text:section>
            <text:section text:name="paragraaf_id1-3-2-2-3-3" text:style-name="paragraaf">
              <text:p text:style-name="paragraaf_kop"><text:span text:style-name="label"/> <text:span text:style-name="nr">3.2</text:span> Waardering</text:p>
              <text:section text:name="structuurtekst_id1-3-2-2-3-3-2" text:style-name="structuurtekst">
                <text:p text:style-name="al">Volgens artikel 63, lid 1 van het BBV dienen alle activa, dus ook de immateriële vaste activa, te worden gewaardeerd op basis van de verkrijgings- of vervaardigingsprijs. </text:p>
                <text:p text:style-name="al"/>
              </text:section>
            </text:section>
            <text:section text:name="paragraaf_id1-3-2-2-3-4" text:style-name="paragraaf">
              <text:p text:style-name="paragraaf_kop"><text:span text:style-name="label"/> <text:span text:style-name="nr">3.3</text:span> Activeren</text:p>
              <text:section text:name="structuurtekst_id1-3-2-2-3-4-2" text:style-name="structuurtekst">
                <text:p text:style-name="al">Bijdragen aan activa in eigendom van derden <text:span text:style-name="nadrukondlijn">kunnen</text:span> worden geactiveerd, indien aan de voorwaarden in onderdeel a t/m d van artikel 61 van het BBV wordt voldaan. Hiervoor is een kaderstellend besluit van de raad nodig.</text:p>
                <text:p text:style-name="al"/>
                <text:p text:style-name="al">Gemeente Noordoostpolder activeert bijdragen aan activa in eigendom van derden niet, tenzij de raad hiertoe in een specifieke (verbijzonderde) situatie besluit en indien dat volgens de bepalingen gesteld in artikel 61 BBV mogelijk is.</text:p>
                <text:p text:style-name="al"/>
              </text:section>
            </text:section>
            <text:section text:name="paragraaf_id1-3-2-2-3-5" text:style-name="paragraaf">
              <text:p text:style-name="paragraaf_kop"><text:span text:style-name="label"/> <text:span text:style-name="nr">3.4</text:span> Afschrijven</text:p>
              <text:section text:name="structuurtekst_id1-3-2-2-3-5-2" text:style-name="structuurtekst">
                <text:p text:style-name="al">De maximale afschrijvingsduur voor kosten verbonden aan het sluiten van geldleningen en het saldo van agio en disagio is gelijkgesteld aan de looptijd van de betrokken geldlening (artikel 64, vierde lid BBV). Gemeente Noordoostpolder brengt de kosten voor het sluiten van geldleningen en het saldo van agio en disagio direct ten laste van de exploitatie.</text:p>
                <text:p text:style-name="al"/>
                <text:p text:style-name="al">Voor de kosten van onderzoek en ontwikkeling geldt een maximale afschrijvingstermijn van vijf jaar (artikel 64, vijfde lid BBV). Gemeente Noordoostpolder brengt de kosten van onderzoek en ontwikkeling in één keer ten laste van de exploitatie. Hier kan om specifieke (verbijzonderde) redenen bij raadsbesluit van worden afgeweken (denk aan voorbereidingskosten op het in exploitatie nemen van bouwgronden). In voorkomende gevallen worden de kosten voor onderzoek en ontwikkeling lineair in maximaal vijf jaar afgeschreven.</text:p>
                <text:p text:style-name="al"/>
              </text:section>
            </text:section>
            <text:section text:name="paragraaf_id1-3-2-2-3-6" text:style-name="paragraaf">
              <text:p text:style-name="paragraaf_kop"><text:span text:style-name="label"/> <text:span text:style-name="nr">3.5</text:span> Presentatie in de balans</text:p>
              <text:section text:name="structuurtekst_id1-3-2-2-3-6-2" text:style-name="structuurtekst">
                <text:p text:style-name="al">Volgens artikel 51 van het BBV moet in de toelichting op de balans worden aangegeven volgens welke methoden de afschrijvingen worden berekend.</text:p>
                <text:p text:style-name="al"/>
                <text:p text:style-name="al">Voor de immateriële activa is echter – in tegenstelling tot de materiële vaste activa waar volgens artikel 52 BBV een overzicht van het boekwaardeverloop wordt vereist in de toelichting op de balans – geen voorschrift opgenomen.</text:p>
              </text:section>
            </text:section>
            <text:p text:style-name="hoofdstuk_bottom"/>
          </text:section>
          <text:section text:name="hoofdstuk_id1-3-2-2-4" text:style-name="hoofdstuk">
            <text:p text:style-name="hoofdstuk_kop"><text:span text:style-name="label"/> <text:span text:style-name="nr">4.</text:span> Materiële vaste activa</text:p>
            <text:section text:name="paragraaf_id1-3-2-2-4-2" text:style-name="paragraaf">
              <text:p text:style-name="paragraaf_kop"><text:span text:style-name="label"/> <text:span text:style-name="nr">4.1</text:span> Presentatie in de balans</text:p>
              <text:section text:name="structuurtekst_id1-3-2-2-4-2-2" text:style-name="structuurtekst">
                <text:p text:style-name="al">Materiële vaste activa (denk aan zaken als bedrijfsauto’s, gemeentehuis, computers en riolering) zijn stoffelijk van aard, ze zijn aanraakbaar. We onderscheiden in dit verband investeringen met een economisch nut en investeringen in de openbare ruimte met een maatschappelijk nut:</text:p>
                <text:p text:style-name="al"/>
                <text:p text:style-name="al">
                <text:span text:style-name="nadrukcur">Investeringen met een economisch nut</text:span>
              </text:p>
                <text:p text:style-name="al">Investeringen met een economisch nut zijn alle investeringen die bijdragen aan de mogelijkheid om middelen te verwerven en/of die verhandelbaar zijn. </text:p>
                <text:p text:style-name="al"/>
                <text:p text:style-name="al">Het gaat bij de voorgaande zin nadrukkelijk om de <text:span text:style-name="nadrukcur">mogelijkheid</text:span> om middelen te verwerven. Dat een gemeente ervoor kan kiezen om ergens geen of geen kostendekkend tarief voor te heffen is niet relevant voor de vraag of een actief economisch nut heeft.</text:p>
                <text:p text:style-name="al"/>
                <text:p text:style-name="al">Een vergelijkbare redenering geldt voor de verhandelbaarheid: het gaat om de <text:span text:style-name="nadrukcur">mogelijkheid</text:span> om de activa te verkopen, niet om de vraag of de gemeente het actief ook daadwerkelijk <text:span text:style-name="nadrukcur">wil</text:span> verkopen. Dit betekent onder andere dat alle gebouwen een economisch nut hebben. Er is immers een markt voor gebouwen. Andere voorbeelden van investeringen met een economisch nut zijn vervoermiddelen, machines, apparaten en installaties.</text:p>
                <text:p text:style-name="al"/>
                <text:p text:style-name="al">
                <text:span text:style-name="nadrukcur">Investeringen in de openbare ruimte met een maatschappelijk nut</text:span>
              </text:p>
                <text:p text:style-name="al">Investeringen in de openbare ruimte met een maatschappelijk nut betreffen die activa in de openbare ruimte die geen economisch, maar uitsluitend een maatschappelijk nut hebben. Voorbeelden van dergelijke activa zijn investeringen in (de inrichting van) wegen, pleinen, openbare verlichting, civiele kunstwerken, openbare speelplaatsen, openbaar groen en kunstwerken. Dergelijke activa dienen duidelijk een maatschappelijk nut, maar ze kunnen geen middelen genereren en er is geen markt voor.</text:p>
                <text:p text:style-name="al"/>
                <text:p text:style-name="al">
                <text:span text:style-name="nadrukcur">Software</text:span>
              </text:p>
                <text:p text:style-name="al">Weliswaar zijn investeringen in software niet echt tastbaar te noemen, toch heeft de commissie BBV deze investeringen ook onder de materiële vaste activa opgenomen als bedoeld in artikel 35, lid 1a (investeringen met een economisch nut). Ook de licenties op software voor onbepaalde duur die ineens in rekening worden gebracht vallen onder artikel 35, lid 1a.</text:p>
                <text:p text:style-name="al"/>
                <text:p text:style-name="al">Software kan ook in gebruik worden genomen in de vorm van een SaaS oplossing. In dat geval is er geen sprake van het verkrijgen van een actief (een investering met economisch nut) omdat het bij SaaS gaat om dienstverlening in de vorm van een abonnement waarmee wordt ingelogd bij de dienstverlener. Deze dienstverlener heeft die activa zowel juridisch als economisch in bezit. Dit betekent dat ook de implementatiekosten behorende bij de implementatie van een SaaS oplossing niet geactiveerd mogen worden. Er is geen sprake van een verkrijgingsprijs en daarom zijn de kosten ook niet als bijkomende kosten te kwalificeren.</text:p>
                <text:p text:style-name="al"/>
              </text:section>
            </text:section>
            <text:section text:name="paragraaf_id1-3-2-2-4-3" text:style-name="paragraaf">
              <text:p text:style-name="paragraaf_kop"><text:span text:style-name="label"/> <text:span text:style-name="nr">4.2</text:span> Waardering</text:p>
              <text:section text:name="structuurtekst_id1-3-2-2-4-3-2" text:style-name="structuurtekst">
                <text:p text:style-name="al">Zoals we in het vorige hoofdstuk al aangaven, dienen volgens artikel 63, lid 1 van het BBV <text:span text:style-name="nadrukcur">alle</text:span> activa te worden gewaardeerd op basis van de verkrijgings- of vervaardigingsprijs. Dit geldt dus ook voor de materiële vaste activa.</text:p>
                <text:p text:style-name="al"/>
                <text:p text:style-name="al">Onder verkrijgingsprijs verstaan we de inkoopprijs en de bijkomende kosten. De vervaardigingsprijs omvat de aanschaffingskosten van de gebruikte grond- en hulpstoffen en de overige kosten die rechtstreeks aan de vervaardiging kunnen worden toegerekend. Ook is het toegestaan dat een redelijk deel van de indirecte kosten en de rente (dit is de rente over het tijdvak dat aan de vervaardiging van het actief kan worden toegerekend) wordt opgenomen in de vervaardigingsprijs.</text:p>
                <text:p text:style-name="al"/>
                <text:p text:style-name="al">Voorzieningen, gevormd wegens de bijdragen aan toekomstige vervangingsinvesteringen waarvoor een heffing wordt geheven, moeten in mindering worden gebracht op investeringen met een economisch nut waarvoor ter bestrijding van de kosten een heffing wordt geheven.</text:p>
                <text:p text:style-name="al"/>
                <text:p text:style-name="al">Volgens artikel 62 van het BBV worden alle vaste activa voor het bedrag van de investering geactiveerd. Dit betekent dat <text:span text:style-name="nadrukcur">reserves</text:span> niet in mindering op de investering mogen worden gebracht. Bijdragen van derden, indien die bijdragen in directe relatie staan met de investering, worden wél in mindering gebracht op de investering. Bij materiële vaste activa gaat het dan bijvoorbeeld om een rijksbijdrage voor de aanleg van een weg. Niet toegestaan is de verrekening van een bijdrage <text:span text:style-name="nadrukcur">met een algemene strekking</text:span> op een bepaald terrein. Een bijdrage met een dergelijke brede omschrijving heeft dan namelijk onvoldoende directe relatie met een specifiek actief.</text:p>
                <text:p text:style-name="al"/>
                <text:p text:style-name="al">Voor in erfpacht uitgegeven gronden geldt de uitgifteprijs van eerste uitgifte als verkrijgingsprijs. Het bepalen van de vervaardigingsprijs van gronden uitgegeven in erfpacht zou betekenen dat de kostprijs bepaald moet worden. Het bepalen van de kostprijs per kavel is echter dermate bewerkelijk dat voor erfpacht een uitzondering is bepaald door te stellen dat gronden, in erfpacht uitgegeven, worden gewaardeerd tegen de uitgifteprijs bij eerste uitgifte. Gronden in eeuwigdurende erfpacht worden gewaardeerd tegen registratiewaarde. Dit omdat het economisch eigendom in dat geval niet meer bij de erfverpachter berust.</text:p>
                <text:p text:style-name="al"/>
                <text:p text:style-name="al">Het BBV schrijft voor dat bijdragen van derden, indien deze bijdragen in directe relatie staan met de investering, in mindering worden gebracht op de investering (zie hoofdstuk 2). Gemeente Noordoostpolder hanteert de netto-methode inzake materiële vaste activa.</text:p>
                <text:p text:style-name="al">Dat houdt in dat een specifieke investeringsbijdrage in mindering wordt gebracht op de investering.</text:p>
                <text:p text:style-name="al"/>
              </text:section>
            </text:section>
            <text:section text:name="paragraaf_id1-3-2-2-4-4" text:style-name="paragraaf">
              <text:p text:style-name="paragraaf_kop"><text:span text:style-name="label"/> <text:span text:style-name="nr">4.3</text:span> Activeren</text:p>
              <text:section text:name="structuurtekst_id1-3-2-2-4-4-2" text:style-name="structuurtekst">
                <text:p text:style-name="al">Materiële vaste activa behoren tot de gemeentelijke bezittingen. Ze zijn in eigendom van de gemeente. In artikel 59 van het BBV wordt gesteld dat alle investeringen moeten worden geactiveerd, dus ook investeringen in de openbare ruimte met een maatschappelijk nut.</text:p>
                <text:p text:style-name="al"/>
                <text:p text:style-name="al">Voor <text:span text:style-name="nadrukondlijn">kunstvoorwerpen met een cultuurhistorische waarde</text:span> is een uitzondering gemaakt. Op basis van artikel 59 lid 2 mogen dergelijke kunstvoorwerpen niet worden geactiveerd. Reden om deze uitzondering te maken is dat activering van deze activa (bijvoorbeeld werken van beroemde schilders in eigendom van de gemeente) leidt tot het kunstmatig ‘opblazen’ van de balans. Indien de gemeente kunstvoorwerpen in bezit heeft die juist bestemd zijn voor de verkoop, met bijvoorbeeld als doel de verkoop van het werk van plaatselijke schilders te stimuleren, moeten de kunstvoorwerpen echter wél worden geactiveerd.</text:p>
                <text:p text:style-name="al">Gemeente Noordoostpolder activeert investeringen in de openbare ruimte met een meerjarig maatschappelijk nut conform artikel 59 van het BBV.</text:p>
                <text:p text:style-name="al"/>
                <text:p text:style-name="al">In paragraaf 4.2 werd reeds gemeld dat het in de vervaardigingsprijs van materiële vaste activa is toegestaan om, naast de directe kosten, ook een redelijk deel van de indirecte kosten mee te nemen. Onder de directe en indirecte kosten wordt ook verstaan een toerekening van de interne uren (vermenigvuldigd met het uurtarief) aan de investering. Uren die direct bijdragen aan de vervaardiging van een actief maken deel uit van de vervaardigingsprijs. Bij het aanvragen van het investeringskrediet dienen deze uren onderdeel te zijn van het door de Raad beschikbaar te stellen krediet (artikel 63 lid 3 van het BBV). </text:p>
                <text:p text:style-name="al"/>
                <text:p text:style-name="al">NB: Urentoerekening in het kader van de grondexploitaties valt buiten het bereik van deze nota en zodoende ook buiten de twee genoemde voorwaarden om tot activering van interne uren over te gaan.</text:p>
                <text:p text:style-name="al"/>
              </text:section>
            </text:section>
            <text:section text:name="paragraaf_id1-3-2-2-4-5" text:style-name="paragraaf">
              <text:p text:style-name="paragraaf_kop"><text:span text:style-name="label"/> <text:span text:style-name="nr">4.4</text:span> Afschrijven</text:p>
              <text:section text:name="structuurtekst_id1-3-2-2-4-5-2" text:style-name="structuurtekst">
                <text:p text:style-name="al">Uitgaven mogen alleen op de balans worden opgenomen indien deze in de toekomst meerjarig ‘gebruiksnut’ opleveren (dit wordt het nutscriterium genoemd). Vervolgens wordt jaarlijks de waardevermindering via afschrijvingen ten laste van de exploitatie gebracht. Deze last maakt samen met de rentelast onderdeel uit van de kapitaallasten. </text:p>
                <text:p text:style-name="al">NB: binnen de materiële activa wordt op gronden en terreinen niet afgeschreven; dit zijn zogenaamde ‘niet slijtende’ activa.</text:p>
                <text:p text:style-name="al"/>
                <text:p text:style-name="al">Zoals eerder vermeld worden volgens artikel 59 alle investeringen geactiveerd. Dus ook de investeringen in de openbare ruimte met een maatschappelijk nut. Op deze activa mag niet extra worden afgeschreven en mogen geen reserves in mindering worden gebracht.</text:p>
                <text:p text:style-name="al"/>
                <text:p text:style-name="al">De stelregel in gemeente Noordoostpolder is dat er normaal gesproken geen afschrijvingsreserves worden gevormd ter dekking van de afschrijvingslasten van een investering <text:span text:style-name="nadrukcur">met een economisch nut</text:span>. Die mogelijkheid bestaat echter wel. </text:p>
                <text:p text:style-name="al">Voor investeringen in de openbare ruimte <text:span text:style-name="nadrukcur">met een maatschappelijk nut</text:span> wordt de stelregel aangehouden dat normaliter een afschrijvingsreserve wordt gevormd ter dekking van de afschrijvingslasten. Als er bijvoorbeeld een nieuwe brug wordt aangelegd, en hiervoor is ‘gespaard’ via een algemene bestemmingsreserve voor bruggen, dan wordt ten laste van deze bestemmingsreserve een afschrijvingsreserve gevormd ter dekking van de afschrijvingslast in de exploitatie, die ontstaat in jaar t+1 na ingebruikname van de nieuwe brug<text:note text:id="noot_id1-3-2-2-4-5-2-7-2" text:note-class="footnote"><text:note-citation text:label="1">1</text:note-citation><text:note-body><text:p text:style-name="noot.al">Genoemde bestemmingsreserve voor bruggen blijft bestaan omdat deze bestemmingsreserve niet voor één specifieke brug in het leven is geroepen maar voor meerdere (beweegbare/niet beweegbare) bruggen.</text:p></text:note-body></text:note>.</text:p>
                <text:p text:style-name="al"/>
              </text:section>
            </text:section>
            <text:section text:name="paragraaf_id1-3-2-2-4-6" text:style-name="paragraaf">
              <text:p text:style-name="paragraaf_kop"><text:span text:style-name="label"/> <text:span text:style-name="nr">4.5</text:span> Afschrijvingsmethoden</text:p>
              <text:section text:name="structuurtekst_id1-3-2-2-4-6-2" text:style-name="structuurtekst">
                <text:p text:style-name="al">In artikel 64, lid 3 BBV is bepaald dat op vaste activa met een beperkte levensduur jaarlijks wordt afgeschreven volgens een stelsel dat is afgestemd op de verwachte toekomstige gebruiksduur. Dit betekent dat extra afschrijven uitsluitend is toegestaan als er sprake is van duurzame waardevermindering, of als het actief eerder buiten gebruik wordt gesteld.</text:p>
                <text:p text:style-name="al"/>
                <text:p text:style-name="al">De te hanteren afschrijvingsmethode is niet specifiek voorgeschreven. Bij de overheid in het algemeen en bij Noordoostpolder in het bijzonder worden er maar twee methoden toegepast, te weten de lineaire methode en de annuïtaire methode. </text:p>
                <text:p text:style-name="al"/>
                <text:p text:style-name="al">
                <text:span text:style-name="nadrukondlijn">Lineaire methode</text:span>
              </text:p>
                <text:p text:style-name="al">De lineaire methode van afschrijven wordt het meest gehanteerd binnen de staat van activa van Noordoostpolder. Bij deze methode worden jaarlijks gelijkblijvende bedragen afschreven. De afschrijvingslast wordt bepaald door de verkrijgingsprijs (het investeringsbedrag), eventueel verminderd met de restwaarde, te delen door de periode van afschrijving (ook wel gebruiksduur of looptijd genoemd).</text:p>
                <text:p text:style-name="al">Het voordeel van deze methode is, naast de eenvoud en begrijpelijkheid van de methode, de jaarlijkse daling van de rentecomponent in de totale kapitaallasten. Doordat de boekwaarde als gevolg van de jaarlijkse afschrijving daalt, daalt de jaarlijkse rentelast eveneens.</text:p>
                <text:p text:style-name="al"/>
                <text:p text:style-name="al">
                <text:span text:style-name="nadrukondlijn">Annuïtaire methode</text:span>
              </text:p>
                <text:p text:style-name="al">De componenten rente en afschrijving vormen bij de annuïtaire methode opgeteld een bedrag waarvan de hoogte ongewijzigd blijft tijdens de periode van afschrijving. Daarbij neemt de rentecomponent jaarlijks af en de afschrijvingscomponent toe. </text:p>
                <text:p text:style-name="al">Het voordeel van deze methode is dat de jaarlijkse kapitaallasten gelijk blijven zolang het rentepercentage niet wordt aangepast. </text:p>
                <text:p text:style-name="al">Het nadeel van deze methode is dat vooral in de eerste helft van de looptijd de relatief lage afschrijving zorgt voor een relatief (te) hoge waarde op de balans, terwijl de waardedaling van een investering zich over het algemeen vooral in de beginperiode doet gelden (zoals bij de aankoop van een auto). Een ander nadeel is dat over de totale looptijd gezien, de rentelasten hoger zijn dan bij de lineaire methode van afschrijving. Dit komt doordat bij de annuïtaire methode de afschrijvingslast sterk naar de toekomst wordt verschoven met als gevolg dat er langer vermogensbeslag wordt gelegd. Dit brengt dus ook meer rentelasten met zich mee. </text:p>
                <text:p text:style-name="al">Gemeente Noordoostpolder hanteert in beginsel de lineaire methode van afschrijving. In specifieke (verbijzonderde) gevallen kan de annuïtaire methode worden toegepast bij investeringen die gevolgen kunnen hebben voor het vaststellen van tarieven, huren en pachten. De lineaire methode doet het meest recht aan de realiteit van de waarde in het economisch verkeer en geeft gedeeltelijk ruimte voor vervangingsinvesteringen in het geheel van alle investeringen en de te dekken lasten daarvoor.</text:p>
              </text:section>
              <text:section text:name="artikel_id1-3-2-2-4-6-3" text:style-name="artikel">
                <text:p text:style-name="artikel_kop_titel"><text:span text:style-name="artikel_kop_label"/> <text:span text:style-name="artikel_kop_nr">4.5.1</text:span> Aanvang afschrijvingen</text:p>
                <text:p text:style-name="al">Omdat ingebruikname van de investering door het hele jaar heen op willekeurige data kan plaatsvinden, wordt met afschrijving van de vaste activa gestart in het jaar volgend op aanschaf of ingebruikname van het actief. De rente over nieuwe investeringen wordt niet gerekend over het jaar van aanschaf of ingebruikname maar over het jaar t+1.</text:p>
              </text:section>
              <text:section text:name="artikel_id1-3-2-2-4-6-4" text:style-name="artikel">
                <text:p text:style-name="artikel_kop_titel"><text:span text:style-name="artikel_kop_label"/> <text:span text:style-name="artikel_kop_nr">4.5.2</text:span> Afschrijvingstermijnen</text:p>
                <text:p text:style-name="al">Zoals eerder vermeld schrijft artikel 64 van het BBV voor dat op vaste activa met een beperkte gebruiksduur jaarlijks wordt afgeschreven volgens een stelsel dat is afgestemd op de verwachte toekomstige gebruiksduur. Tevens is bepaald dat de afschrijvingen onafhankelijk van het resultaat geschieden.</text:p>
                <text:p text:style-name="al"/>
                <text:p text:style-name="al">Elk jaar wordt een lijst met de vervangingsinvesteringen in de meerjarenprogrammabegroting ter besluitvorming aan de raad aangeboden. Hierop komen de investeringen voor die volledig zijn afgeschreven en op de nominatie staan om te worden vervangen. Pas na goedkeuring van de meerjarenbegroting en de start van het jaar waarin de investering opgenomen is, kan worden overgegaan tot de daadwerkelijke vervanging van het actief. In bijlage 1 staan de (maximale) afschrijvingstermijnen voor vaste activa weergegeven. Bij grote en/of politiek gevoelige investeringen kan een afzonderlijk raadsvoorstel voor de raad gemaakt worden. In die gevallen worden de investeringen in de programmabegroting van een asterisk (*) voorzien. </text:p>
              </text:section>
              <text:section text:name="artikel_id1-3-2-2-4-6-5" text:style-name="artikel">
                <text:p text:style-name="artikel_kop_titel"><text:span text:style-name="artikel_kop_label"/> <text:span text:style-name="artikel_kop_nr">4.5.3</text:span> Vervroegde en/of extra afschrijvingen</text:p>
                <text:p text:style-name="al">Het is belangrijk voor het inzicht in de activa en toekomstige benodigde investeringen om activa consequent en onafhankelijk van het resultaat van het boekjaar af te schrijven. Artikel 65 van het BBV geeft aan in welke gevallen er toch resultaatonafhankelijk <text:span text:style-name="nadrukcur">extra</text:span> moet worden afgeschreven. Extra afschrijvingen moeten plaatsvinden indien het actief wordt afgestoten en er nog een boekwaarde resteert. Tevens dient extra te worden afgeschreven, tot de reële waarde, wanneer er sprake is van naar verwachting duurzame waardevermindering.</text:p>
                <text:p text:style-name="al"/>
                <text:p text:style-name="al">Voor vastgoed met een economische functie is afwaardering verplicht en wordt de toets met behulp van de directe opbrengstwaarde voorgeschreven.</text:p>
                <text:p text:style-name="al"/>
                <text:p text:style-name="al">Het beleid van Noordoostpolder is conform artikel 65 van het BBV.</text:p>
              </text:section>
              <text:section text:name="artikel_id1-3-2-2-4-6-6" text:style-name="artikel">
                <text:p text:style-name="artikel_kop_titel"><text:span text:style-name="artikel_kop_label"/> <text:span text:style-name="artikel_kop_nr">4.5.4</text:span> Componentenbenadering</text:p>
                <text:p text:style-name="al">De componentenbenadering houdt in dat verschillende samenstellende delen van een investering – bijvoorbeeld een gebouw – afzonderlijk worden afgeschreven op basis van het individuele waardeverloop van die delen. Het is immers goed voorstelbaar dat er, per onderdeel van de investering, verschillen zijn in verwachte gebruiksduur of verwacht gebruikspatroon. Hieronder is als voorbeeld voor de componentenbenadering een gebouw aangegeven, dat in de volgende onderdelen te splitsen is:</text:p>
                <text:p text:style-name="al"/>
                <text:list text:style-name="id1-3-2-2-4-6-6-4">
                  <text:list-item text:style-override="id1-3-2-2-4-6-6-4-1">
                    <text:number>•</text:number>
                    <text:p text:style-name="al">grond: wordt niet op afgeschreven</text:p>
                  </text:list-item>
                  <text:list-item text:style-override="id1-3-2-2-4-6-6-4-2">
                    <text:number>•</text:number>
                    <text:p text:style-name="al">gebouw: afschrijftermijn 40 jaar </text:p>
                  </text:list-item>
                  <text:list-item text:style-override="id1-3-2-2-4-6-6-4-3">
                    <text:number>•</text:number>
                    <text:p text:style-name="al">technische installaties: afschrijftermijn 15 jaar</text:p>
                  </text:list-item>
                </text:list>
                <text:p text:style-name="al">De uitgaven worden op basis van hiervan afzonderlijk verwerkt en afgeschreven. In dit voorbeeld kan na 15 jaar zonder verzwaring van de afschrijvingslasten per jaar (indien de aanschafprijs onveranderd blijft) de Cv-installatie worden vervangen en opnieuw geactiveerd. De componentenbenadering is niet voorgeschreven door het BBV.</text:p>
                <text:p text:style-name="al"/>
                <text:p text:style-name="al">Het beleid in onze gemeente is dat de componentenbenadering kan worden toegepast voor specifieke (verbijzonderde) gevallen voor materiële vaste activa.</text:p>
                <text:p text:style-name="al"/>
                <text:p text:style-name="al">Via eerdergenoemde lijst met vervangingsinvesteringen worden de afzonderlijke componenten in het jaar van vervanging opgenomen en de hieruit voortvloeiende lasten in de programmabegroting verwerkt. De kosten van toekomstig groot onderhoud kunnen via het vormen van een voorziening worden geëgaliseerd. Bij de aanvraag van de initiële investeringsaanvraag zal de uitwerking hiervan in het raadsvoorstel opgenomen moeten zijn. </text:p>
              </text:section>
              <text:section text:name="artikel_id1-3-2-2-4-6-7" text:style-name="artikel">
                <text:p text:style-name="artikel_kop_titel"><text:span text:style-name="artikel_kop_label"/> <text:span text:style-name="artikel_kop_nr">4.5.5</text:span> Restwaarde</text:p>
                <text:p text:style-name="al">De stellige uitspraak van de commissie BBV luidt dat de boekwinst die wordt gerealiseerd bij het afstoten van een kapitaalgoed als incidentele bate in de jaarrekening moet worden verwerkt. De opbrengst mag niet direct met de boekwaarde van het eventuele vervangingsobject worden verrekend.</text:p>
                <text:p text:style-name="al"/>
                <text:p text:style-name="al">De restwaarde aan het eind van de gebruiksduur van een actief is vaak nihil (of nagenoeg nihil). In specifieke gevallen kan echter rekening worden gehouden met een restwaarde. </text:p>
                <text:p text:style-name="al"/>
                <text:p text:style-name="al">In het algemeen wordt in onze gemeente geen rekening gehouden met een restwaarde van een actief. In specifieke (verbijzonderde) situaties kan hiervan worden afgeweken. Hiertoe dient de raad specifiek te besluiten.</text:p>
              </text:section>
              <text:section text:name="artikel_id1-3-2-2-4-6-8" text:style-name="artikel">
                <text:p text:style-name="artikel_kop_titel"><text:span text:style-name="artikel_kop_label"/> <text:span text:style-name="artikel_kop_nr">4.5.6</text:span> Presentatie in de balans</text:p>
                <text:p text:style-name="al">In de toelichting op de balans worden onder de materiële vaste activa afzonderlijk opgenomen:</text:p>
                <text:list text:style-name="id1-3-2-2-4-6-8-3">
                  <text:list-item text:style-override="id1-3-2-2-4-6-8-3-1">
                    <text:number>a.</text:number>
                    <text:p text:style-name="al">gronden en terreinen;</text:p>
                  </text:list-item>
                  <text:list-item text:style-override="id1-3-2-2-4-6-8-3-2">
                    <text:number>b.</text:number>
                    <text:p text:style-name="al">woonruimten;</text:p>
                  </text:list-item>
                  <text:list-item text:style-override="id1-3-2-2-4-6-8-3-3">
                    <text:number>c.</text:number>
                    <text:p text:style-name="al">bedrijfsgebouwen;</text:p>
                  </text:list-item>
                  <text:list-item text:style-override="id1-3-2-2-4-6-8-3-4">
                    <text:number>d.</text:number>
                    <text:p text:style-name="al">grond-, weg- en waterbouwkundige werken;</text:p>
                  </text:list-item>
                  <text:list-item text:style-override="id1-3-2-2-4-6-8-3-5">
                    <text:number>e.</text:number>
                    <text:p text:style-name="al">vervoermiddelen;</text:p>
                  </text:list-item>
                  <text:list-item text:style-override="id1-3-2-2-4-6-8-3-6">
                    <text:number>f.</text:number>
                    <text:p text:style-name="al">machines, apparaten en installaties;</text:p>
                  </text:list-item>
                  <text:list-item text:style-override="id1-3-2-2-4-6-8-3-7">
                    <text:number>g.</text:number>
                    <text:p text:style-name="al">overige materiële vaste activa.</text:p>
                  </text:list-item>
                </text:list>
                <text:p text:style-name="al">Tevens wordt in de toelichting op de balans het verloop van deze activa gedurende het begrotingsjaar in een sluitend overzicht weergegeven. Hieruit moet blijken, voor zover van toepassing:</text:p>
                <text:list text:style-name="id1-3-2-2-4-6-8-5">
                  <text:list-item text:style-override="id1-3-2-2-4-6-8-5-1">
                    <text:number>a.</text:number>
                    <text:p text:style-name="al">de boekwaarde aan het begin van het begrotingsjaar;</text:p>
                  </text:list-item>
                  <text:list-item text:style-override="id1-3-2-2-4-6-8-5-2">
                    <text:number>b.</text:number>
                    <text:p text:style-name="al">de investeringen of desinvesteringen;</text:p>
                  </text:list-item>
                  <text:list-item text:style-override="id1-3-2-2-4-6-8-5-3">
                    <text:number>c.</text:number>
                    <text:p text:style-name="al">de afschrijvingen;</text:p>
                  </text:list-item>
                  <text:list-item text:style-override="id1-3-2-2-4-6-8-5-4">
                    <text:number>d.</text:number>
                    <text:p text:style-name="al">bijdragen van derden direct gerelateerd aan een actief;</text:p>
                  </text:list-item>
                  <text:list-item text:style-override="id1-3-2-2-4-6-8-5-5">
                    <text:number>e.</text:number>
                    <text:p text:style-name="al">afwaarderingen wegens duurzame waardeverminderingen;</text:p>
                  </text:list-item>
                  <text:list-item text:style-override="id1-3-2-2-4-6-8-5-6">
                    <text:number>f.</text:number>
                    <text:p text:style-name="al">de boekwaarde aan het einde van het begrotingsjaar.</text:p>
                  </text:list-item>
                </text:list>
                <text:p text:style-name="al">Verder wordt in de toelichting op de balans aangegeven volgens welke methoden de afschrijvingen worden berekend.</text:p>
              </text:section>
            </text:section>
            <text:p text:style-name="hoofdstuk_bottom"/>
          </text:section>
          <text:section text:name="hoofdstuk_id1-3-2-2-5" text:style-name="hoofdstuk">
            <text:p text:style-name="hoofdstuk_kop"><text:span text:style-name="label"/> <text:span text:style-name="nr">5.</text:span> Financiële vaste activa</text:p>
            <text:section text:name="paragraaf_id1-3-2-2-5-2" text:style-name="paragraaf">
              <text:p text:style-name="paragraaf_kop"><text:span text:style-name="label"/> <text:span text:style-name="nr">5.1</text:span> Inleiding</text:p>
              <text:section text:name="structuurtekst_id1-3-2-2-5-2-2" text:style-name="structuurtekst">
                <text:p text:style-name="al">De Wet financiering decentrale overheden is met een wetsvoorstel van 8 februari 2013 gewijzigd: gemeenten worden volgens dit voorstel verplicht tot schatkistbankieren. Dit houdt in dat gemeenten hun overtollige middelen bij het Rijk moeten uitzetten. Hierdoor hoeft de Staat minder geld te lenen op de financiële markten en daalt de staatsschuld. Daarnaast wordt beoogd dat financiële risico’s voor gemeenten worden verminderd. </text:p>
                <text:p text:style-name="al"/>
                <text:p text:style-name="al">In de balans worden volgens het (aangepaste) artikel 36 van het BBV onder de financiële vaste activa afzonderlijk opgenomen:</text:p>
                <text:list text:style-name="id1-3-2-2-5-2-2-4">
                  <text:list-item text:style-override="id1-3-2-2-5-2-2-4-1">
                    <text:number>a)</text:number>
                    <text:p text:style-name="al">kapitaalverstrekkingen aan:</text:p>
                    <text:list text:style-name="id1-3-2-2-5-2-2-4-1-3">
                      <text:list-item text:style-override="id1-3-2-2-5-2-2-4-1-3-1">
                        <text:number>1.</text:number>
                        <text:p text:style-name="al">deelnemingen;</text:p>
                      </text:list-item>
                      <text:list-item text:style-override="id1-3-2-2-5-2-2-4-1-3-2">
                        <text:number>2.</text:number>
                        <text:p text:style-name="al">gemeenschappelijke regelingen;</text:p>
                      </text:list-item>
                      <text:list-item text:style-override="id1-3-2-2-5-2-2-4-1-3-3">
                        <text:number>3.</text:number>
                        <text:p text:style-name="al">overige verbonden partijen.</text:p>
                      </text:list-item>
                    </text:list>
                  </text:list-item>
                  <text:list-item text:style-override="id1-3-2-2-5-2-2-4-2">
                    <text:number>b)</text:number>
                    <text:p text:style-name="al">leningen aan:</text:p>
                    <text:list text:style-name="id1-3-2-2-5-2-2-4-2-3">
                      <text:list-item text:style-override="id1-3-2-2-5-2-2-4-2-3-1">
                        <text:number>1.</text:number>
                        <text:p text:style-name="al">openbare lichamen: provincies; gemeenten; waterschappen; lichamen met rechtspersoonlijkheid, ingesteld met toepassing van de Wet gemeenschappelijke regelingen; door ministers aan te wijzen andere bij wet ingestelde lichamen en organen (artikel 1, onderdeel a, van de Wet financiering decentrale overheden);</text:p>
                      </text:list-item>
                      <text:list-item text:style-override="id1-3-2-2-5-2-2-4-2-3-2">
                        <text:number>2.</text:number>
                        <text:p text:style-name="al">woningbouwcorporaties;</text:p>
                      </text:list-item>
                      <text:list-item text:style-override="id1-3-2-2-5-2-2-4-2-3-3">
                        <text:number>3.</text:number>
                        <text:p text:style-name="al">deelnemingen;</text:p>
                      </text:list-item>
                      <text:list-item text:style-override="id1-3-2-2-5-2-2-4-2-3-4">
                        <text:number>4.</text:number>
                        <text:p text:style-name="al">overige verbonden partijen.</text:p>
                      </text:list-item>
                    </text:list>
                  </text:list-item>
                  <text:list-item text:style-override="id1-3-2-2-5-2-2-4-3">
                    <text:number>c)</text:number>
                    <text:p text:style-name="al">overige langlopende leningen;</text:p>
                  </text:list-item>
                  <text:list-item text:style-override="id1-3-2-2-5-2-2-4-4">
                    <text:number>d)</text:number>
                    <text:p text:style-name="al">uitzettingen in ’s Rijks schatkist met een rentetypische looptijd van één jaar of langer;</text:p>
                  </text:list-item>
                  <text:list-item text:style-override="id1-3-2-2-5-2-2-4-5">
                    <text:number>e)</text:number>
                    <text:p text:style-name="al">uitzettingen in de vorm van Nederlands schuldpapier met een rentetypische looptijd van één jaar of langer;</text:p>
                  </text:list-item>
                  <text:list-item text:style-override="id1-3-2-2-5-2-2-4-6">
                    <text:number>f)</text:number>
                    <text:p text:style-name="al">overige uitzettingen met een rentetypische looptijd van één jaar of langer.</text:p>
                  </text:list-item>
                </text:list>
              </text:section>
            </text:section>
            <text:section text:name="paragraaf_id1-3-2-2-5-3" text:style-name="paragraaf">
              <text:p text:style-name="paragraaf_kop"><text:span text:style-name="label"/> <text:span text:style-name="nr">5.2</text:span> Waardering</text:p>
              <text:section text:name="structuurtekst_id1-3-2-2-5-3-2" text:style-name="structuurtekst">
                <text:p text:style-name="al">Financiële vaste activa worden gewaardeerd tegen de verkrijgingsprijs. Behalve als er sprake is van een duurzaam lagere waarde – dan wordt deze lagere waarde aangehouden.</text:p>
                <text:p text:style-name="al"/>
              </text:section>
            </text:section>
            <text:section text:name="paragraaf_id1-3-2-2-5-4" text:style-name="paragraaf">
              <text:p text:style-name="paragraaf_kop"><text:span text:style-name="label"/> <text:span text:style-name="nr">5.3</text:span> Activeren</text:p>
              <text:section text:name="structuurtekst_id1-3-2-2-5-4-2" text:style-name="structuurtekst">
                <text:p text:style-name="al">Gemeente Noordoostpolder activeert financiële vaste activa – het gaat dan om kapitaalverstrekkingen, leningen en uitzettingen – tegen de verkrijgingsprijs (zie 5.2).</text:p>
                <text:p text:style-name="al"/>
              </text:section>
            </text:section>
            <text:section text:name="paragraaf_id1-3-2-2-5-5" text:style-name="paragraaf">
              <text:p text:style-name="paragraaf_kop"><text:span text:style-name="label"/> <text:span text:style-name="nr">5.4</text:span> Afschrijven </text:p>
              <text:section text:name="structuurtekst_id1-3-2-2-5-5-2" text:style-name="structuurtekst">
                <text:p text:style-name="al">Op financiële vaste activa wordt niet afgeschreven.</text:p>
                <text:p text:style-name="al"/>
              </text:section>
            </text:section>
            <text:section text:name="paragraaf_id1-3-2-2-5-6" text:style-name="paragraaf">
              <text:p text:style-name="paragraaf_kop"><text:span text:style-name="label"/> <text:span text:style-name="nr">5.5</text:span> Presentatie in de balans</text:p>
              <text:section text:name="structuurtekst_id1-3-2-2-5-6-2" text:style-name="structuurtekst">
                <text:p text:style-name="al">Artikel 36 BBV schrijft voor welke financiële vaste activa afzonderlijk in de balans van een gemeente zichtbaar moeten worden gemaakt. Dit zijn de reeds onder 5.1 Inleiding genoemde categorieën.</text:p>
                <text:p text:style-name="al"/>
                <text:p text:style-name="al">Afwaarderingen in verband met verwachte insolvabiliteit van een debiteur vinden plaats door vorming van een voorziening die als waarderingscorrectie op het actief in mindering wordt gebracht.</text:p>
                <text:p text:style-name="al"/>
                <text:p text:style-name="al">Ten slotte dient in de toelichting op de balans de aard en de omvang van de waardeverminderingen van de leningen en de vorderingen te worden opgenomen.</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ing oude regeling </text:p>
              <text:section text:name="structuurtekst_id1-3-2-2-6-2-2" text:style-name="structuurtekst">
                <text:p text:style-name="al">De nota waardering, activeren en afschrijven 2017, vastgesteld op 12 december 2016, wordt ingetrokken.</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eze nota treedt in werking op 1 januari 2024.</text:p>
                <text:p text:style-name="al"/>
              </text:section>
            </text:section>
            <text:section text:name="paragraaf_id1-3-2-2-6-4" text:style-name="paragraaf">
              <text:p text:style-name="paragraaf_kop"><text:span text:style-name="label"/> <text:span text:style-name="nr">6.3.</text:span> Citeertitel </text:p>
              <text:section text:name="structuurtekst_id1-3-2-2-6-4-2" text:style-name="structuurtekst">
                <text:p text:style-name="al">Deze nota wordt aangehaald als nota waardering, activeren en afschrijven 2024.</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Onderstaande lijst met afschrijvingstermijnen per soort actief geldt voor investeringen vanaf 2017. Voor de investeringen die hun oorsprong kennen in de periode vóór het jaar 2017 worden de oorspronkelijke, voor die periode geldende afschrijvingstermijnen gehanteer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 Soort actief</text:span>
                    </text:span>
                  </text:p>
                </table:table-cell>
                <table:table-cell table:style-name="entry" table:number-rows-spanned="1" table:number-columns-spanned="1">
                  <text:p text:style-name="table_al">
                    <text:span text:style-name="nadrukvet">
                      <text:span text:style-name="nadrukcur">Afschrijvingstermijn (maximaal)</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sten verbonden aan het sluiten van geldleningen; saldo agio en disagio</text:p>
                </table:table-cell>
                <table:table-cell table:style-name="entry" table:number-rows-spanned="1" table:number-columns-spanned="1">
                  <text:p text:style-name="table_al">Ineens of maximaal de looptijd van de geldl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derzoek en ontwikkeling voor een bepaald actief</text:p>
                </table:table-cell>
                <table:table-cell table:style-name="entry" table:number-rows-spanned="1" table:number-columns-spanned="1">
                  <text:p text:style-name="table_al">Ineens of maximaal 5 ja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drage aan activa in eigendom van derden</text:p>
                </table:table-cell>
                <table:table-cell table:style-name="entry" table:number-rows-spanned="1" table:number-columns-spanned="1">
                  <text:p text:style-name="table_al">Geen of maximaal de looptijd van het desbetreffend a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stallen permanent (nieuwbouw)</text:p>
                </table:table-cell>
                <table:table-cell table:style-name="entry" table:number-rows-spanned="1" table:number-columns-spanned="1">
                  <text:p text:style-name="table_al">max. 50 jaar</text:p>
                </table:table-cell>
              </table:table-row>
              <table:table-row table:style-name="row">
                <table:table-cell table:style-name="entry" table:number-rows-spanned="1" table:number-columns-spanned="1"/>
                <table:table-cell table:style-name="entry" table:number-rows-spanned="1" table:number-columns-spanned="1">
                  <text:p text:style-name="table_al">- opstallen permanent (aankoop)</text:p>
                </table:table-cell>
                <table:table-cell table:style-name="entry" table:number-rows-spanned="1" table:number-columns-spanned="1">
                  <text:p text:style-name="table_al">max. 25-50 jaar</text:p>
                </table:table-cell>
              </table:table-row>
              <table:table-row table:style-name="row">
                <table:table-cell table:style-name="entry" table:number-rows-spanned="1" table:number-columns-spanned="1"/>
                <table:table-cell table:style-name="entry" table:number-rows-spanned="1" table:number-columns-spanned="1">
                  <text:p text:style-name="table_al">- opstallen semi-permanent</text:p>
                </table:table-cell>
                <table:table-cell table:style-name="entry" table:number-rows-spanned="1" table:number-columns-spanned="1">
                  <text:p text:style-name="table_al">max. 25 jaar</text:p>
                </table:table-cell>
              </table:table-row>
              <table:table-row table:style-name="row">
                <table:table-cell table:style-name="entry" table:number-rows-spanned="1" table:number-columns-spanned="1"/>
                <table:table-cell table:style-name="entry" table:number-rows-spanned="1" table:number-columns-spanned="1">
                  <text:p text:style-name="table_al">- uitbreiding</text:p>
                </table:table-cell>
                <table:table-cell table:style-name="entry" table:number-rows-spanned="1" table:number-columns-spanned="1">
                  <text:p text:style-name="table_al">max. 30 jaar</text:p>
                </table:table-cell>
              </table:table-row>
              <table:table-row table:style-name="row">
                <table:table-cell table:style-name="entry" table:number-rows-spanned="1" table:number-columns-spanned="1"/>
                <table:table-cell table:style-name="entry" table:number-rows-spanned="1" table:number-columns-spanned="1">
                  <text:p text:style-name="table_al">- ingrijpende renovaties/restauraties</text:p>
                </table:table-cell>
                <table:table-cell table:style-name="entry" table:number-rows-spanned="1" table:number-columns-spanned="1">
                  <text:p text:style-name="table_al">max. 30 jaar</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Bedrijfsge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stallen permanent (nieuwbouw)</text:p>
                </table:table-cell>
                <table:table-cell table:style-name="entry" table:number-rows-spanned="1" table:number-columns-spanned="1">
                  <text:p text:style-name="table_al">max. 50 jaar</text:p>
                </table:table-cell>
              </table:table-row>
              <table:table-row table:style-name="row">
                <table:table-cell table:style-name="entry" table:number-rows-spanned="1" table:number-columns-spanned="1"/>
                <table:table-cell table:style-name="entry" table:number-rows-spanned="1" table:number-columns-spanned="1">
                  <text:p text:style-name="table_al">- opstallen permanent (aankoop)</text:p>
                </table:table-cell>
                <table:table-cell table:style-name="entry" table:number-rows-spanned="1" table:number-columns-spanned="1">
                  <text:p text:style-name="table_al">max. 25-50 jaar</text:p>
                </table:table-cell>
              </table:table-row>
              <table:table-row table:style-name="row">
                <table:table-cell table:style-name="entry" table:number-rows-spanned="1" table:number-columns-spanned="1"/>
                <table:table-cell table:style-name="entry" table:number-rows-spanned="1" table:number-columns-spanned="1">
                  <text:p text:style-name="table_al">- opstallen semi-permanent</text:p>
                </table:table-cell>
                <table:table-cell table:style-name="entry" table:number-rows-spanned="1" table:number-columns-spanned="1">
                  <text:p text:style-name="table_al">max. 30 jaar</text:p>
                </table:table-cell>
              </table:table-row>
              <table:table-row table:style-name="row">
                <table:table-cell table:style-name="entry" table:number-rows-spanned="1" table:number-columns-spanned="1"/>
                <table:table-cell table:style-name="entry" table:number-rows-spanned="1" table:number-columns-spanned="1">
                  <text:p text:style-name="table_al">- uitbreiding</text:p>
                </table:table-cell>
                <table:table-cell table:style-name="entry" table:number-rows-spanned="1" table:number-columns-spanned="1">
                  <text:p text:style-name="table_al">max. 25 jaar</text:p>
                </table:table-cell>
              </table:table-row>
              <table:table-row table:style-name="row">
                <table:table-cell table:style-name="entry" table:number-rows-spanned="1" table:number-columns-spanned="1"/>
                <table:table-cell table:style-name="entry" table:number-rows-spanned="1" table:number-columns-spanned="1">
                  <text:p text:style-name="table_al">- ingrijpende renovaties/restauraties</text:p>
                </table:table-cell>
                <table:table-cell table:style-name="entry" table:number-rows-spanned="1" table:number-columns-spanned="1">
                  <text:p text:style-name="table_al">max. 30 jaar</text:p>
                </table:table-cell>
              </table:table-row>
              <table:table-row table:style-name="row">
                <table:table-cell table:style-name="entry" table:number-rows-spanned="1" table:number-columns-spanned="1"/>
                <table:table-cell table:style-name="entry" table:number-rows-spanned="1" table:number-columns-spanned="1">
                  <text:p text:style-name="table_al">- 1e inrichting en onderwijsleerpakketten</text:p>
                </table:table-cell>
                <table:table-cell table:style-name="entry" table:number-rows-spanned="1" table:number-columns-spanned="1">
                  <text:p text:style-name="table_al">max. 20 jaar</text:p>
                </table:table-cell>
              </table:table-row>
              <table:table-row table:style-name="row">
                <table:table-cell table:style-name="entry" table:number-rows-spanned="1" table:number-columns-spanned="1"/>
                <table:table-cell table:style-name="entry" table:number-rows-spanned="1" table:number-columns-spanned="1">
                  <text:p text:style-name="table_al">- aankoop/plaatsing noodlokalen (onderwijs)</text:p>
                </table:table-cell>
                <table:table-cell table:style-name="entry" table:number-rows-spanned="1" table:number-columns-spanned="1">
                  <text:p text:style-name="table_al">max. 15 jaar</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cur">Grond-, weg- en waterbouwkundige 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anleg begraafplaatsen</text:p>
                </table:table-cell>
                <table:table-cell table:style-name="entry" table:number-rows-spanned="1" table:number-columns-spanned="1">
                  <text:p text:style-name="table_al">max. 40 jaar</text:p>
                </table:table-cell>
              </table:table-row>
              <table:table-row table:style-name="row">
                <table:table-cell table:style-name="entry" table:number-rows-spanned="1" table:number-columns-spanned="1"/>
                <table:table-cell table:style-name="entry" table:number-rows-spanned="1" table:number-columns-spanned="1">
                  <text:p text:style-name="table_al">- aanleg wegen, pleinen, fiets- en voetpaden</text:p>
                </table:table-cell>
                <table:table-cell table:style-name="entry" table:number-rows-spanned="1" table:number-columns-spanned="1">
                  <text:p text:style-name="table_al">max. 40 jaar</text:p>
                </table:table-cell>
              </table:table-row>
              <table:table-row table:style-name="row">
                <table:table-cell table:style-name="entry" table:number-rows-spanned="1" table:number-columns-spanned="1"/>
                <table:table-cell table:style-name="entry" table:number-rows-spanned="1" table:number-columns-spanned="1">
                  <text:p text:style-name="table_al">- reconstructies wegen, pleinen, fiets- en voetpaden</text:p>
                </table:table-cell>
                <table:table-cell table:style-name="entry" table:number-rows-spanned="1" table:number-columns-spanned="1">
                  <text:p text:style-name="table_al">max. 30 jaar</text:p>
                </table:table-cell>
              </table:table-row>
              <table:table-row table:style-name="row">
                <table:table-cell table:style-name="entry" table:number-rows-spanned="1" table:number-columns-spanned="1"/>
                <table:table-cell table:style-name="entry" table:number-rows-spanned="1" table:number-columns-spanned="1">
                  <text:p text:style-name="table_al">- aanleg rotondes</text:p>
                </table:table-cell>
                <table:table-cell table:style-name="entry" table:number-rows-spanned="1" table:number-columns-spanned="1">
                  <text:p text:style-name="table_al">max. 25 jaar</text:p>
                </table:table-cell>
              </table:table-row>
              <table:table-row table:style-name="row">
                <table:table-cell table:style-name="entry" table:number-rows-spanned="1" table:number-columns-spanned="1"/>
                <table:table-cell table:style-name="entry" table:number-rows-spanned="1" table:number-columns-spanned="1">
                  <text:p text:style-name="table_al">- aanleg parkeerterrein</text:p>
                </table:table-cell>
                <table:table-cell table:style-name="entry" table:number-rows-spanned="1" table:number-columns-spanned="1">
                  <text:p text:style-name="table_al">max. 20 jaar</text:p>
                </table:table-cell>
              </table:table-row>
              <table:table-row table:style-name="row">
                <table:table-cell table:style-name="entry" table:number-rows-spanned="1" table:number-columns-spanned="1"/>
                <table:table-cell table:style-name="entry" table:number-rows-spanned="1" table:number-columns-spanned="1">
                  <text:p text:style-name="table_al">- bruggen (staal):</text:p>
                </table:table-cell>
                <table:table-cell table:style-name="entry" table:number-rows-spanned="1" table:number-columns-spanned="1">
                  <text:p text:style-name="table_al">max. 60 jaar</text:p>
                </table:table-cell>
              </table:table-row>
              <table:table-row table:style-name="row">
                <table:table-cell table:style-name="entry" table:number-rows-spanned="1" table:number-columns-spanned="1"/>
                <table:table-cell table:style-name="entry" table:number-rows-spanned="1" table:number-columns-spanned="1">
                  <text:p text:style-name="table_al">- bruggen (hout):</text:p>
                </table:table-cell>
                <table:table-cell table:style-name="entry" table:number-rows-spanned="1" table:number-columns-spanned="1">
                  <text:p text:style-name="table_al">max. 20 jaar</text:p>
                </table:table-cell>
              </table:table-row>
              <table:table-row table:style-name="row">
                <table:table-cell table:style-name="entry" table:number-rows-spanned="1" table:number-columns-spanned="1"/>
                <table:table-cell table:style-name="entry" table:number-rows-spanned="1" table:number-columns-spanned="1">
                  <text:p text:style-name="table_al">- aanleg en reconstructie plantsoenen en parken</text:p>
                </table:table-cell>
                <table:table-cell table:style-name="entry" table:number-rows-spanned="1" table:number-columns-spanned="1">
                  <text:p text:style-name="table_al">max. 25 jaar</text:p>
                </table:table-cell>
              </table:table-row>
              <table:table-row table:style-name="row">
                <table:table-cell table:style-name="entry" table:number-rows-spanned="1" table:number-columns-spanned="1"/>
                <table:table-cell table:style-name="entry" table:number-rows-spanned="1" table:number-columns-spanned="1">
                  <text:p text:style-name="table_al">- aanleg sportterreinen, speelplaatsen</text:p>
                </table:table-cell>
                <table:table-cell table:style-name="entry" table:number-rows-spanned="1" table:number-columns-spanned="1">
                  <text:p text:style-name="table_al">max. 25 jaar</text:p>
                </table:table-cell>
              </table:table-row>
              <table:table-row table:style-name="row">
                <table:table-cell table:style-name="entry" table:number-rows-spanned="1" table:number-columns-spanned="1"/>
                <table:table-cell table:style-name="entry" table:number-rows-spanned="1" table:number-columns-spanned="1">
                  <text:p text:style-name="table_al">- aanleg kunstgrasvelden: toplaag</text:p>
                </table:table-cell>
                <table:table-cell table:style-name="entry" table:number-rows-spanned="1" table:number-columns-spanned="1">
                  <text:p text:style-name="table_al">max. 14 jaar</text:p>
                </table:table-cell>
              </table:table-row>
              <table:table-row table:style-name="row">
                <table:table-cell table:style-name="entry" table:number-rows-spanned="1" table:number-columns-spanned="1"/>
                <table:table-cell table:style-name="entry" table:number-rows-spanned="1" table:number-columns-spanned="1">
                  <text:p text:style-name="table_al">- aanleg kunstgrasvelden: onderlaag</text:p>
                </table:table-cell>
                <table:table-cell table:style-name="entry" table:number-rows-spanned="1" table:number-columns-spanned="1">
                  <text:p text:style-name="table_al">max. 28 jaar</text:p>
                </table:table-cell>
              </table:table-row>
              <table:table-row table:style-name="row">
                <table:table-cell table:style-name="entry" table:number-rows-spanned="1" table:number-columns-spanned="1"/>
                <table:table-cell table:style-name="entry" table:number-rows-spanned="1" table:number-columns-spanned="1">
                  <text:p text:style-name="table_al">- speeltoestellen/-voorzieningen</text:p>
                </table:table-cell>
                <table:table-cell table:style-name="entry" table:number-rows-spanned="1" table:number-columns-spanned="1">
                  <text:p text:style-name="table_al">max. 15 jaar</text:p>
                </table:table-cell>
              </table:table-row>
              <table:table-row table:style-name="row">
                <table:table-cell table:style-name="entry" table:number-rows-spanned="1" table:number-columns-spanned="1"/>
                <table:table-cell table:style-name="entry" table:number-rows-spanned="1" table:number-columns-spanned="1">
                  <text:p text:style-name="table_al">- rioleringen</text:p>
                </table:table-cell>
                <table:table-cell table:style-name="entry" table:number-rows-spanned="1" table:number-columns-spanned="1">
                  <text:p text:style-name="table_al">zie: vGRP; ineens t.l.v. spaar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Vervoermidd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sonen)auto's</text:p>
                </table:table-cell>
                <table:table-cell table:style-name="entry" table:number-rows-spanned="1" table:number-columns-spanned="1">
                  <text:p text:style-name="table_al">max. 8 jaar</text:p>
                </table:table-cell>
              </table:table-row>
              <table:table-row table:style-name="row">
                <table:table-cell table:style-name="entry" table:number-rows-spanned="1" table:number-columns-spanned="1"/>
                <table:table-cell table:style-name="entry" table:number-rows-spanned="1" table:number-columns-spanned="1">
                  <text:p text:style-name="table_al">- tractoren</text:p>
                </table:table-cell>
                <table:table-cell table:style-name="entry" table:number-rows-spanned="1" table:number-columns-spanned="1">
                  <text:p text:style-name="table_al">max. 10 jaar</text:p>
                </table:table-cell>
              </table:table-row>
              <table:table-row table:style-name="row">
                <table:table-cell table:style-name="entry" table:number-rows-spanned="1" table:number-columns-spanned="1"/>
                <table:table-cell table:style-name="entry" table:number-rows-spanned="1" table:number-columns-spanned="1">
                  <text:p text:style-name="table_al">- vrachtauto's</text:p>
                </table:table-cell>
                <table:table-cell table:style-name="entry" table:number-rows-spanned="1" table:number-columns-spanned="1">
                  <text:p text:style-name="table_al">max. 8 jaar</text:p>
                </table:table-cell>
              </table:table-row>
              <table:table-row table:style-name="row">
                <table:table-cell table:style-name="entry" table:number-rows-spanned="1" table:number-columns-spanned="1"/>
                <table:table-cell table:style-name="entry" table:number-rows-spanned="1" table:number-columns-spanned="1">
                  <text:p text:style-name="table_al">- haakarm + container voor vrachtauto</text:p>
                </table:table-cell>
                <table:table-cell table:style-name="entry" table:number-rows-spanned="1" table:number-columns-spanned="1">
                  <text:p text:style-name="table_al">max. 16 jaar</text:p>
                </table:table-cell>
              </table:table-row>
              <table:table-row table:style-name="row">
                <table:table-cell table:style-name="entry" table:number-rows-spanned="1" table:number-columns-spanned="1"/>
                <table:table-cell table:style-name="entry" table:number-rows-spanned="1" table:number-columns-spanned="1">
                  <text:p text:style-name="table_al">- aanhangers, schaftwagens</text:p>
                </table:table-cell>
                <table:table-cell table:style-name="entry" table:number-rows-spanned="1" table:number-columns-spanned="1">
                  <text:p text:style-name="table_al">max. 10 jaar</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Machines, apparaten en installa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enbare verlichting: masten</text:p>
                </table:table-cell>
                <table:table-cell table:style-name="entry" table:number-rows-spanned="1" table:number-columns-spanned="1">
                  <text:p text:style-name="table_al">max. 40 jaar</text:p>
                </table:table-cell>
              </table:table-row>
              <table:table-row table:style-name="row">
                <table:table-cell table:style-name="entry" table:number-rows-spanned="1" table:number-columns-spanned="1"/>
                <table:table-cell table:style-name="entry" table:number-rows-spanned="1" table:number-columns-spanned="1">
                  <text:p text:style-name="table_al">- openbare verlichting: armaturen</text:p>
                </table:table-cell>
                <table:table-cell table:style-name="entry" table:number-rows-spanned="1" table:number-columns-spanned="1">
                  <text:p text:style-name="table_al">max. 20 jaar</text:p>
                </table:table-cell>
              </table:table-row>
              <table:table-row table:style-name="row">
                <table:table-cell table:style-name="entry" table:number-rows-spanned="1" table:number-columns-spanned="1"/>
                <table:table-cell table:style-name="entry" table:number-rows-spanned="1" table:number-columns-spanned="1">
                  <text:p text:style-name="table_al">- technische installaties woonruimten / bedrijfsgebouwen</text:p>
                </table:table-cell>
                <table:table-cell table:style-name="entry" table:number-rows-spanned="1" table:number-columns-spanned="1">
                  <text:p text:style-name="table_al">max. 15 jaar</text:p>
                </table:table-cell>
              </table:table-row>
              <table:table-row table:style-name="row">
                <table:table-cell table:style-name="entry" table:number-rows-spanned="1" table:number-columns-spanned="1"/>
                <table:table-cell table:style-name="entry" table:number-rows-spanned="1" table:number-columns-spanned="1">
                  <text:p text:style-name="table_al">- verkeersregelinstallaties</text:p>
                </table:table-cell>
                <table:table-cell table:style-name="entry" table:number-rows-spanned="1" table:number-columns-spanned="1">
                  <text:p text:style-name="table_al">max. 15 jaar</text:p>
                </table:table-cell>
              </table:table-row>
              <table:table-row table:style-name="row">
                <table:table-cell table:style-name="entry" table:number-rows-spanned="1" table:number-columns-spanned="1"/>
                <table:table-cell table:style-name="entry" table:number-rows-spanned="1" table:number-columns-spanned="1">
                  <text:p text:style-name="table_al">- (maai)machines</text:p>
                </table:table-cell>
                <table:table-cell table:style-name="entry" table:number-rows-spanned="1" table:number-columns-spanned="1">
                  <text:p text:style-name="table_al">max. 15 jaar</text:p>
                </table:table-cell>
              </table:table-row>
              <table:table-row table:style-name="row">
                <table:table-cell table:style-name="entry" table:number-rows-spanned="1" table:number-columns-spanned="1"/>
                <table:table-cell table:style-name="entry" table:number-rows-spanned="1" table:number-columns-spanned="1">
                  <text:p text:style-name="table_al">- automatisering bruggen</text:p>
                </table:table-cell>
                <table:table-cell table:style-name="entry" table:number-rows-spanned="1" table:number-columns-spanned="1">
                  <text:p text:style-name="table_al">max. 10 jaar</text:p>
                </table:table-cell>
              </table:table-row>
              <table:table-row table:style-name="row">
                <table:table-cell table:style-name="entry" table:number-rows-spanned="1" table:number-columns-spanned="1"/>
                <table:table-cell table:style-name="entry" table:number-rows-spanned="1" table:number-columns-spanned="1">
                  <text:p text:style-name="table_al">- gereedschappen en werktuigen</text:p>
                </table:table-cell>
                <table:table-cell table:style-name="entry" table:number-rows-spanned="1" table:number-columns-spanned="1">
                  <text:p text:style-name="table_al">max. 5 jaar</text:p>
                </table:table-cell>
              </table:table-row>
              <table:table-row table:style-name="row">
                <table:table-cell table:style-name="entry" table:number-rows-spanned="1" table:number-columns-spanned="1"/>
                <table:table-cell table:style-name="entry" table:number-rows-spanned="1" table:number-columns-spanned="1">
                  <text:p text:style-name="table_al">- materieel gladheidsbestrijding</text:p>
                </table:table-cell>
                <table:table-cell table:style-name="entry" table:number-rows-spanned="1" table:number-columns-spanned="1">
                  <text:p text:style-name="table_al">max. 6-20 jaar</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cur">Over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ntoor)meubilair en inventaris</text:p>
                </table:table-cell>
                <table:table-cell table:style-name="entry" table:number-rows-spanned="1" table:number-columns-spanned="1">
                  <text:p text:style-name="table_al">max. 20 jaar</text:p>
                </table:table-cell>
              </table:table-row>
              <table:table-row table:style-name="row">
                <table:table-cell table:style-name="entry" table:number-rows-spanned="1" table:number-columns-spanned="1"/>
                <table:table-cell table:style-name="entry" table:number-rows-spanned="1" table:number-columns-spanned="1">
                  <text:p text:style-name="table_al">- keukenapparatuur</text:p>
                </table:table-cell>
                <table:table-cell table:style-name="entry" table:number-rows-spanned="1" table:number-columns-spanned="1">
                  <text:p text:style-name="table_al">max. 10 jaar</text:p>
                </table:table-cell>
              </table:table-row>
              <table:table-row table:style-name="row">
                <table:table-cell table:style-name="entry" table:number-rows-spanned="1" table:number-columns-spanned="1"/>
                <table:table-cell table:style-name="entry" table:number-rows-spanned="1" table:number-columns-spanned="1">
                  <text:p text:style-name="table_al">- meubilair pantry's</text:p>
                </table:table-cell>
                <table:table-cell table:style-name="entry" table:number-rows-spanned="1" table:number-columns-spanned="1">
                  <text:p text:style-name="table_al">max. 10 jaar</text:p>
                </table:table-cell>
              </table:table-row>
              <table:table-row table:style-name="row">
                <table:table-cell table:style-name="entry" table:number-rows-spanned="1" table:number-columns-spanned="1"/>
                <table:table-cell table:style-name="entry" table:number-rows-spanned="1" table:number-columns-spanned="1">
                  <text:p text:style-name="table_al">- koffie automaten</text:p>
                </table:table-cell>
                <table:table-cell table:style-name="entry" table:number-rows-spanned="1" table:number-columns-spanned="1">
                  <text:p text:style-name="table_al">max. 8 jaar</text:p>
                </table:table-cell>
              </table:table-row>
              <table:table-row table:style-name="row">
                <table:table-cell table:style-name="entry" table:number-rows-spanned="1" table:number-columns-spanned="1"/>
                <table:table-cell table:style-name="entry" table:number-rows-spanned="1" table:number-columns-spanned="1">
                  <text:p text:style-name="table_al">- software</text:p>
                </table:table-cell>
                <table:table-cell table:style-name="entry" table:number-rows-spanned="1" table:number-columns-spanned="1">
                  <text:p text:style-name="table_al">max. 5-10 jaar</text:p>
                </table:table-cell>
              </table:table-row>
              <table:table-row table:style-name="row">
                <table:table-cell table:style-name="entry" table:number-rows-spanned="1" table:number-columns-spanned="1"/>
                <table:table-cell table:style-name="entry" table:number-rows-spanned="1" table:number-columns-spanned="1">
                  <text:p text:style-name="table_al">- laptops</text:p>
                </table:table-cell>
                <table:table-cell table:style-name="entry" table:number-rows-spanned="1" table:number-columns-spanned="1">
                  <text:p text:style-name="table_al">max. 5 jaar</text:p>
                </table:table-cell>
              </table:table-row>
              <table:table-row table:style-name="row">
                <table:table-cell table:style-name="entry" table:number-rows-spanned="1" table:number-columns-spanned="1"/>
                <table:table-cell table:style-name="entry" table:number-rows-spanned="1" table:number-columns-spanned="1">
                  <text:p text:style-name="table_al">- audio visuele middelen</text:p>
                </table:table-cell>
                <table:table-cell table:style-name="entry" table:number-rows-spanned="1" table:number-columns-spanned="1">
                  <text:p text:style-name="table_al">max. 5 jaar</text:p>
                </table:table-cell>
              </table:table-row>
              <table:table-row table:style-name="row">
                <table:table-cell table:style-name="entry" table:number-rows-spanned="1" table:number-columns-spanned="1"/>
                <table:table-cell table:style-name="entry" table:number-rows-spanned="1" table:number-columns-spanned="1">
                  <text:p text:style-name="table_al">- kopieer- en lichtdrukmachines</text:p>
                </table:table-cell>
                <table:table-cell table:style-name="entry" table:number-rows-spanned="1" table:number-columns-spanned="1">
                  <text:p text:style-name="table_al">max. 5 jaar</text:p>
                </table:table-cell>
              </table:table-row>
              <table:table-row table:style-name="row">
                <table:table-cell table:style-name="entry" table:number-rows-spanned="1" table:number-columns-spanned="1"/>
                <table:table-cell table:style-name="entry" table:number-rows-spanned="1" table:number-columns-spanned="1">
                  <text:p text:style-name="table_al">- foto- en filmapparatuur</text:p>
                </table:table-cell>
                <table:table-cell table:style-name="entry" table:number-rows-spanned="1" table:number-columns-spanned="1">
                  <text:p text:style-name="table_al">max. 5 jaar</text:p>
                </table:table-cell>
              </table:table-row>
              <table:table-row table:style-name="row">
                <table:table-cell table:style-name="entry" table:number-rows-spanned="1" table:number-columns-spanned="1"/>
                <table:table-cell table:style-name="entry" table:number-rows-spanned="1" table:number-columns-spanned="1">
                  <text:p text:style-name="table_al">- pc's, printers, servers, beamers</text:p>
                </table:table-cell>
                <table:table-cell table:style-name="entry" table:number-rows-spanned="1" table:number-columns-spanned="1">
                  <text:p text:style-name="table_al">max. 5 jaar</text:p>
                </table:table-cell>
              </table:table-row>
              <table:table-row table:style-name="row">
                <table:table-cell table:style-name="entry" table:number-rows-spanned="1" table:number-columns-spanned="1"/>
                <table:table-cell table:style-name="entry" table:number-rows-spanned="1" table:number-columns-spanned="1">
                  <text:p text:style-name="table_al">- tablets en smartphones</text:p>
                </table:table-cell>
                <table:table-cell table:style-name="entry" table:number-rows-spanned="1" table:number-columns-spanned="1">
                  <text:p text:style-name="table_al">max. 3 jaa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levante wet- en regelgeving</text:p>
          <text:p text:style-name="al"/>
          <text:p text:style-name="al">
          <text:span text:style-name="nadrukvet">GEMEENTEWET</text:span>
        </text:p>
          <text:p text:style-name="al"/>
          <text:p text:style-name="al">
          <text:span text:style-name="nadrukvet">Artikel 212</text:span>
        </text:p>
          <text:list text:style-name="id1-3-2-5-6">
            <text:list-item text:style-override="id1-3-2-5-6-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5-6-2">
              <text:number>2.</text:number>
              <text:p text:style-name="al">De verordening bevat in ieder geval:</text:p>
              <text:list text:style-name="id1-3-2-5-6-2-3">
                <text:list-item text:style-override="id1-3-2-5-6-2-3-1">
                  <text:number>a.</text:number>
                  <text:p text:style-name="al">regels voor waardering en afschrijving van activa;</text:p>
                </text:list-item>
                <text:list-item text:style-override="id1-3-2-5-6-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5-6-2-3-3">
                  <text:number>c.</text:number>
                  <text:p text:style-name="al">regels inzake de algemene doelstellingen en de te hanteren richtlijnen en limieten van de financieringsfunctie.</text:p>
                </text:list-item>
              </text:list>
            </text:list-item>
          </text:list>
          <text:p text:style-name="al">
          <text:span text:style-name="nadrukvet">BESLUIT BEGROTING EN VERANTWOORDING PROVINCIES EN GEMEENTEN</text:span>
        </text:p>
          <text:p text:style-name="al"/>
          <text:p text:style-name="al">HOOFDINDELING VAN DE BALANS:</text:p>
          <text:p text:style-name="al"/>
          <text:p text:style-name="al">
          <text:span text:style-name="nadrukvet">Artikel 31</text:span>
        </text:p>
          <text:p text:style-name="al">Op de balans worden de activa onderscheiden in vaste en vlottende activa, al naar gelang zij zijn bestemd om de uitoefening van de werkzaamheid van de provincie onderscheidenlijk gemeente al dan niet duurzaam te dienen.</text:p>
          <text:p text:style-name="al"/>
          <text:p text:style-name="al">
          <text:span text:style-name="nadrukvet">Artikel 32</text:span>
        </text:p>
          <text:p text:style-name="al">Op de balans worden de passiva onderscheiden in vaste en vlottende passiva.</text:p>
          <text:p text:style-name="al"/>
          <text:p text:style-name="al">
          <text:span text:style-name="nadrukvet">Vaste activa:</text:span>
        </text:p>
          <text:p text:style-name="al"/>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list text:style-name="id1-3-2-5-24">
            <text:list-item text:style-override="id1-3-2-5-24-1">
              <text:number>a.</text:number>
              <text:p text:style-name="al">kosten verbonden aan het sluiten van geldleningen en het saldo van agio en disagio;</text:p>
            </text:list-item>
            <text:list-item text:style-override="id1-3-2-5-24-2">
              <text:number>b.</text:number>
              <text:p text:style-name="al"> kosten van onderzoek en ontwikkeling voor een bepaald actief;</text:p>
            </text:list-item>
            <text:list-item text:style-override="id1-3-2-5-24-3">
              <text:number>c.</text:number>
              <text:p text:style-name="al"> bijdragen aan activa in eigendom van derden.</text:p>
            </text:list-item>
          </text:list>
          <text:p text:style-name="al">
          <text:span text:style-name="nadrukvet">Artikel 35 </text:span>
        </text:p>
          <text:list text:style-name="id1-3-2-5-26">
            <text:list-item text:style-override="id1-3-2-5-26-1">
              <text:number>1.</text:number>
              <text:p text:style-name="al">In de balans worden onder de materiële vaste activa afzonderlijk opgenomen:</text:p>
              <text:list text:style-name="id1-3-2-5-26-1-3">
                <text:list-item text:style-override="id1-3-2-5-26-1-3-1">
                  <text:number>a.</text:number>
                  <text:p text:style-name="al">investeringen met een economisch nut;</text:p>
                </text:list-item>
                <text:list-item text:style-override="id1-3-2-5-26-1-3-2">
                  <text:number>b.</text:number>
                  <text:p text:style-name="al">investeringen met een economisch nut, waarvoor ter bestrijding van de kosten een heffing kan worden geheven;</text:p>
                </text:list-item>
                <text:list-item text:style-override="id1-3-2-5-26-1-3-3">
                  <text:number>c.</text:number>
                  <text:p text:style-name="al">investeringen in de openbare ruimte met een maatschappelijk nut.</text:p>
                </text:list-item>
              </text:list>
            </text:list-item>
            <text:list-item text:style-override="id1-3-2-5-26-2">
              <text:number>2.</text:number>
              <text:p text:style-name="al">Van de materiële vaste activa wordt aangegeven welke in erfpacht zijn uitgegeven.</text:p>
            </text:list-item>
          </text:list>
          <text:p text:style-name="al">
          <text:span text:style-name="nadrukvet">Artikel 36 </text:span>
        </text:p>
          <text:p text:style-name="al">In de balans worden onder de financiële vaste activa afzonderlijk opgenomen:</text:p>
          <text:p text:style-name="al"/>
          <text:list text:style-name="id1-3-2-5-30">
            <text:list-item text:style-override="id1-3-2-5-30-1">
              <text:number>a)</text:number>
              <text:p text:style-name="al">kapitaalverstrekkingen aan:</text:p>
              <text:list text:style-name="id1-3-2-5-30-1-3">
                <text:list-item text:style-override="id1-3-2-5-30-1-3-1">
                  <text:number>1.</text:number>
                  <text:p text:style-name="al">deelnemingen;</text:p>
                </text:list-item>
                <text:list-item text:style-override="id1-3-2-5-30-1-3-2">
                  <text:number>2.</text:number>
                  <text:p text:style-name="al">gemeenschappelijke regelingen;</text:p>
                </text:list-item>
                <text:list-item text:style-override="id1-3-2-5-30-1-3-3">
                  <text:number>3.</text:number>
                  <text:p text:style-name="al">overige verbonden partijen;</text:p>
                </text:list-item>
              </text:list>
            </text:list-item>
            <text:list-item text:style-override="id1-3-2-5-30-2">
              <text:number>b)</text:number>
              <text:p text:style-name="al">leningen aan:</text:p>
              <text:list text:style-name="id1-3-2-5-30-2-3">
                <text:list-item text:style-override="id1-3-2-5-30-2-3-1">
                  <text:number>1.</text:number>
                  <text:p text:style-name="al">openbare lichamen als bedoeld in artikel 1, onderdeel a, van de Wet financiering Decentrale overheden;</text:p>
                </text:list-item>
                <text:list-item text:style-override="id1-3-2-5-30-2-3-2">
                  <text:number>2.</text:number>
                  <text:p text:style-name="al">woningbouwcorporaties;</text:p>
                </text:list-item>
                <text:list-item text:style-override="id1-3-2-5-30-2-3-3">
                  <text:number>3.</text:number>
                  <text:p text:style-name="al">deelnemingen;</text:p>
                </text:list-item>
                <text:list-item text:style-override="id1-3-2-5-30-2-3-4">
                  <text:number>4.</text:number>
                  <text:p text:style-name="al">overige verbonden partijen;</text:p>
                </text:list-item>
              </text:list>
            </text:list-item>
            <text:list-item text:style-override="id1-3-2-5-30-3">
              <text:number>c)</text:number>
              <text:p text:style-name="al">overige langlopende leningen;</text:p>
            </text:list-item>
            <text:list-item text:style-override="id1-3-2-5-30-4">
              <text:number>d)</text:number>
              <text:p text:style-name="al">uitzettingen in ’s Rijks schatkist met een rentetypische looptijd van één jaar of langer;</text:p>
            </text:list-item>
            <text:list-item text:style-override="id1-3-2-5-30-5">
              <text:number>e)</text:number>
              <text:p text:style-name="al">uitzettingen in de vorm van Nederlands schuldpapier met een rentetypische looptijd van één jaar of langer;</text:p>
            </text:list-item>
            <text:list-item text:style-override="id1-3-2-5-30-6">
              <text:number>f)</text:number>
              <text:p text:style-name="al">overige uitzettingen met een rentetypische looptijd van één jaar of langer.</text:p>
            </text:list-item>
          </text:list>
          <text:p text:style-name="al">
          <text:span text:style-name="nadrukvet">TOELICHTING OP DE BALANS:</text:span>
        </text:p>
          <text:p text:style-name="al"/>
          <text:p text:style-name="al">
          <text:span text:style-name="nadrukvet">Artikel 51 </text:span>
        </text:p>
          <text:p text:style-name="al">In de toelichting op de balans wordt aangegeven volgens welke methoden de afschrijvingen worden berekend.</text:p>
          <text:p text:style-name="al"/>
          <text:p text:style-name="al">
          <text:span text:style-name="nadrukvet">Artikel 52 </text:span>
        </text:p>
          <text:list text:style-name="id1-3-2-5-37">
            <text:list-item text:style-override="id1-3-2-5-37-1">
              <text:number>1.</text:number>
              <text:p text:style-name="al">In de toelichting op de balans worden onder de materiële vaste activa afzonderlijk opgenomen:</text:p>
              <text:list text:style-name="id1-3-2-5-37-1-3">
                <text:list-item text:style-override="id1-3-2-5-37-1-3-1">
                  <text:number>a.</text:number>
                  <text:p text:style-name="al">gronden en terreinen;</text:p>
                </text:list-item>
                <text:list-item text:style-override="id1-3-2-5-37-1-3-2">
                  <text:number>b.</text:number>
                  <text:p text:style-name="al">woonruimten;</text:p>
                </text:list-item>
                <text:list-item text:style-override="id1-3-2-5-37-1-3-3">
                  <text:number>c.</text:number>
                  <text:p text:style-name="al">bedrijfsgebouwen;</text:p>
                </text:list-item>
                <text:list-item text:style-override="id1-3-2-5-37-1-3-4">
                  <text:number>d.</text:number>
                  <text:p text:style-name="al">grond-, weg- en waterbouwkundige werken;</text:p>
                </text:list-item>
                <text:list-item text:style-override="id1-3-2-5-37-1-3-5">
                  <text:number>e.</text:number>
                  <text:p text:style-name="al">vervoermiddelen;</text:p>
                </text:list-item>
                <text:list-item text:style-override="id1-3-2-5-37-1-3-6">
                  <text:number>f.</text:number>
                  <text:p text:style-name="al">machines, apparaten en installaties;</text:p>
                </text:list-item>
                <text:list-item text:style-override="id1-3-2-5-37-1-3-7">
                  <text:number>g.</text:number>
                  <text:p text:style-name="al">overige materiële vaste activa.</text:p>
                </text:list-item>
              </text:list>
            </text:list-item>
            <text:list-item text:style-override="id1-3-2-5-37-2">
              <text:number>2.</text:number>
              <text:p text:style-name="al">In de toelichting op de balans wordt het verloop van de activa, als bedoeld in het eerste lid, gedurende het begrotingsjaar, in een sluitend overzicht weergegeven. Daaruit blijken, voor zover van toepassing:</text:p>
              <text:list text:style-name="id1-3-2-5-37-2-3">
                <text:list-item text:style-override="id1-3-2-5-37-2-3-1">
                  <text:number>a.</text:number>
                  <text:p text:style-name="al">de boekwaarde aan het begin van het begrotingsjaar;</text:p>
                </text:list-item>
                <text:list-item text:style-override="id1-3-2-5-37-2-3-2">
                  <text:number>b.</text:number>
                  <text:p text:style-name="al">de investeringen of desinvesteringen;</text:p>
                </text:list-item>
                <text:list-item text:style-override="id1-3-2-5-37-2-3-3">
                  <text:number>c.</text:number>
                  <text:p text:style-name="al">de afschrijvingen;</text:p>
                </text:list-item>
                <text:list-item text:style-override="id1-3-2-5-37-2-3-4">
                  <text:number>d.</text:number>
                  <text:p text:style-name="al">bijdragen van derden direct gerelateerd aan een actief;</text:p>
                </text:list-item>
                <text:list-item text:style-override="id1-3-2-5-37-2-3-5">
                  <text:number>e.</text:number>
                  <text:p text:style-name="al">afwaarderingen wegens duurzame waardeverminderingen;</text:p>
                </text:list-item>
                <text:list-item text:style-override="id1-3-2-5-37-2-3-6">
                  <text:number>f.</text:number>
                  <text:p text:style-name="al">de boekwaarde aan het einde van het begrotingsjaar.</text:p>
                </text:list-item>
              </text:list>
            </text:list-item>
          </text:list>
          <text:p text:style-name="al">WAARDERING, ACTIVEREN EN AFSCHRIJVEN:</text:p>
          <text:p text:style-name="al"/>
          <text:p text:style-name="al">
          <text:span text:style-name="nadrukvet">Artikel 59 </text:span>
        </text:p>
          <text:list text:style-name="id1-3-2-5-41">
            <text:list-item text:style-override="id1-3-2-5-41-1">
              <text:number>1.</text:number>
              <text:p text:style-name="al">Alle investeringen worden geactiveerd.</text:p>
            </text:list-item>
            <text:list-item text:style-override="id1-3-2-5-41-2">
              <text:number>2.</text:number>
              <text:p text:style-name="al">In afwijking van het eerste lid <text:span text:style-name="nadrukondlijn">worden</text:span> kunstvoorwerpen met een cultuur-historische waarde niet geactiveerd.</text:p>
            </text:list-item>
          </text:list>
          <text:p text:style-name="al">
          <text:span text:style-name="nadrukvet">Artikel 60 </text:span>
        </text:p>
          <text:p text:style-name="al">Kosten van onderzoek en ontwikkeling voor een bepaald actief <text:span text:style-name="nadrukondlijn">kunnen worden</text:span> geactiveerd indien:</text:p>
          <text:list text:style-name="id1-3-2-5-44">
            <text:list-item text:style-override="id1-3-2-5-44-1">
              <text:number>a.</text:number>
              <text:p text:style-name="al">het voornemen bestaat het actief te gebruiken of te verkopen;</text:p>
            </text:list-item>
            <text:list-item text:style-override="id1-3-2-5-44-2">
              <text:number>b.</text:number>
              <text:p text:style-name="al">de technische uitvoerbaarheid om het actief te voltooien vaststaat;</text:p>
            </text:list-item>
            <text:list-item text:style-override="id1-3-2-5-44-3">
              <text:number>c.</text:number>
              <text:p text:style-name="al">het actief in de toekomst economisch of maatschappelijk nut zal genereren en;</text:p>
            </text:list-item>
            <text:list-item text:style-override="id1-3-2-5-44-4">
              <text:number>d.</text:number>
              <text:p text:style-name="al">de uitgaven die aan het actief zijn toe te rekenen betrouwbaar kunnen worden vastgesteld.</text:p>
            </text:list-item>
          </text:list>
          <text:p text:style-name="al">
          <text:span text:style-name="nadrukvet">Artikel 61 </text:span>
        </text:p>
          <text:p text:style-name="al">Bijdragen aan activa in eigendom van derden <text:span text:style-name="nadrukondlijn">kunnen worden</text:span> geactiveerd, indien:</text:p>
          <text:list text:style-name="id1-3-2-5-47">
            <text:list-item text:style-override="id1-3-2-5-47-1">
              <text:number>a.</text:number>
              <text:p text:style-name="al">er sprake is van een investering door een derde;</text:p>
            </text:list-item>
            <text:list-item text:style-override="id1-3-2-5-47-2">
              <text:number>b.</text:number>
              <text:p text:style-name="al">de investering bijdraagt aan de publieke taak;</text:p>
            </text:list-item>
            <text:list-item text:style-override="id1-3-2-5-47-3">
              <text:number>c.</text:number>
              <text:p text:style-name="al">de derde zich heeft verplicht tot het daadwerkelijk investeren, op een wijze zoals is overeengekomen en;</text:p>
            </text:list-item>
            <text:list-item text:style-override="id1-3-2-5-47-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Artikel 62 </text:span>
        </text:p>
          <text:list text:style-name="id1-3-2-5-49">
            <text:list-item text:style-override="id1-3-2-5-49-1">
              <text:number>1.</text:number>
              <text:p text:style-name="al">Alle vaste activa <text:span text:style-name="nadrukondlijn">worden</text:span> voor het bedrag van de investering geactiveerd. </text:p>
            </text:list-item>
            <text:list-item text:style-override="id1-3-2-5-49-2">
              <text:number>2.</text:number>
              <text:p text:style-name="al">In afwijking van het eerste lid <text:span text:style-name="nadrukondlijn">worden</text:span> de bijdragen van derden die in directe relatie staan met het actief op de waardering daarvan in mindering gebracht.</text:p>
            </text:list-item>
            <text:list-item text:style-override="id1-3-2-5-49-3">
              <text:number>3.</text:number>
              <text:p text:style-name="al">In afwijking van het eerste lid <text:span text:style-name="nadrukondlijn">moeten</text:span> de voorzieningen, bedoeld in artikel 44, eerste lid, onder d, in mindering gebracht worden op de investeringen, bedoeld in artikel 35, eerste lid, onder b.</text:p>
            </text:list-item>
          </text:list>
          <text:p text:style-name="al">
          <text:span text:style-name="nadrukvet">Artikel 63 </text:span>
        </text:p>
          <text:list text:style-name="id1-3-2-5-51">
            <text:list-item text:style-override="id1-3-2-5-51-1">
              <text:number>1.</text:number>
              <text:p text:style-name="al">Activa <text:span text:style-name="nadrukondlijn">worden</text:span> gewaardeerd op basis van de verkrijgings- of vervaardigingsprijs.</text:p>
            </text:list-item>
            <text:list-item text:style-override="id1-3-2-5-51-2">
              <text:number>2.</text:number>
              <text:p text:style-name="al">De verkrijgingsprijs omvat de inkoopprijs en de bijkomende kosten.</text:p>
            </text:list-item>
            <text:list-item text:style-override="id1-3-2-5-51-3">
              <text:number>3.</text:number>
              <text:p text:style-name="al">De vervaardigingsprijs omvat de aanschaffingskosten van de gebruikte grond- en hulpstoffen en de overige kosten, welke rechtstreeks aan de vervaardiging kunnen worden toegerekend. In de vervaardigingsprijs <text:span text:style-name="nadrukondlijn">kunnen</text:span> voorts worden opgenomen een redelijk deel van de indirecte kosten en de rente over het tijdvak dat aan de vervaardiging van het actief <text:span text:style-name="nadrukondlijn">kan worden</text:span> toegerekend; in dat geval vermeldt de toelichting dat deze rente is geactiveerd.</text:p>
            </text:list-item>
            <text:list-item text:style-override="id1-3-2-5-51-4">
              <text:number>4.</text:number>
              <text:p text:style-name="al">Voor in erfpacht uitgegeven gronden geldt de uitgifteprijs van eerste uitgifte als verkrijgingsprijs. Gronden in eeuwigdurende erfpacht worden gewaardeerd tegen registratiewaarde.</text:p>
            </text:list-item>
            <text:list-item text:style-override="id1-3-2-5-51-5">
              <text:number>5.</text:number>
              <text:p text:style-name="al">Van activa waarvan de bestemming verandert, <text:span text:style-name="nadrukondlijn">wordt</text:span> de actuele waarde van de nieuwe bestemming in de toelichting op de balans opgenomen.</text:p>
            </text:list-item>
            <text:list-item text:style-override="id1-3-2-5-51-6">
              <text:number>6.</text:number>
              <text:p text:style-name="al">In afwijking van het eerste lid is waardering tegen actuele waarde toegestaan voor de activa van de Nazorgfondsen bedoeld in artikel 15.47 van de Wet milieubeheer.</text:p>
            </text:list-item>
            <text:list-item text:style-override="id1-3-2-5-51-7">
              <text:number>7.</text:number>
              <text:p text:style-name="al">Passiva <text:span text:style-name="nadrukondlijn">worden</text:span> gewaardeerd tegen de nominale waarde, met uitzondering van voorzieningen die tegen contante waarde zijn gewaardeerd.</text:p>
            </text:list-item>
            <text:list-item text:style-override="id1-3-2-5-51-8">
              <text:number>8.</text:number>
              <text:p text:style-name="al">Eventuele voorzieningen wegens oninbaarheid <text:span text:style-name="nadrukondlijn">worden</text:span> met de boekwaarde van leningen en vorderingen verrekend.</text:p>
            </text:list-item>
          </text:list>
          <text:p text:style-name="al">
          <text:span text:style-name="nadrukvet">Artikel 64 </text:span>
        </text:p>
          <text:list text:style-name="id1-3-2-5-53">
            <text:list-item text:style-override="id1-3-2-5-53-1">
              <text:number>1.</text:number>
              <text:p text:style-name="al">De afschrijvingen geschieden onafhankelijk van het resultaat van het boekjaar.</text:p>
            </text:list-item>
            <text:list-item text:style-override="id1-3-2-5-53-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53-3">
              <text:number>3.</text:number>
              <text:p text:style-name="al">Op vaste activa met een beperkte gebruiksduur <text:span text:style-name="nadrukondlijn">wordt</text:span> jaarlijks afgeschreven volgens een stelsel dat is afgestemd op de verwachte toekomstige gebruiksduur.</text:p>
            </text:list-item>
            <text:list-item text:style-override="id1-3-2-5-53-4">
              <text:number>4.</text:number>
              <text:p text:style-name="al">In afwijking van het derde lid is de afschrijvingsduur voor de immateriële vaste activa, bedoeld in artikel 34 onder a, maximaal gelijk aan de looptijd van de lening.</text:p>
            </text:list-item>
            <text:list-item text:style-override="id1-3-2-5-53-5">
              <text:number>5.</text:number>
              <text:p text:style-name="al">In afwijking van het derde lid is de afschrijvingsduur voor de immateriële vaste activa, bedoeld in artikel 34 onder b, ten hoogste vijf jaar. </text:p>
            </text:list-item>
            <text:list-item text:style-override="id1-3-2-5-53-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span text:style-name="nadrukvet">Artikel 65 </text:span>
        </text:p>
          <text:list text:style-name="id1-3-2-5-55">
            <text:list-item text:style-override="id1-3-2-5-55-1">
              <text:number>1.</text:number>
              <text:p text:style-name="al">Naar verwachting duurzame waardeverminderingen van vaste activa <text:span text:style-name="nadrukondlijn">worden</text:span> onafhankelijk van het resultaat van het boekjaar in aanmerking genomen.</text:p>
            </text:list-item>
            <text:list-item text:style-override="id1-3-2-5-55-2">
              <text:number>2.</text:number>
              <text:p text:style-name="al">Voorraden en deelnemingen <text:span text:style-name="nadrukondlijn">worden</text:span> tegen de marktwaarde gewaardeerd indien de marktwaarde lager is dan de verkrijgings- of vervaardigingsprijs.</text:p>
            </text:list-item>
            <text:list-item text:style-override="id1-3-2-5-55-3">
              <text:number>3.</text:number>
              <text:p text:style-name="al">Een actief dat buiten gebruik wordt gesteld <text:span text:style-name="nadrukondlijn">wordt</text:span> afgewaardeerd op het moment van buitengebruikstelling, indien de restwaarde lager is dan de boekwaa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36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DC.source">Financiële beheersverordening gemeente Noordoostpolder]|[https://lokaleregelgeving.overheid.nl/CVDR430799/1</meta:user-defined>
    <meta:user-defined meta:name="DCTERMS.alternative">Nota waardering, activeren en afschrijven 2024</meta:user-defined>
    <dc:language>nl</dc:language>
    <meta:user-defined meta:name="OVERHEIDop.locatietype/OVERHEIDop.gebiedsmarkering">Gemeente</meta:user-defined>
    <meta:user-defined meta:name="DC.title">Nota waardering, activeren en afschrijven 2024</meta:user-defined>
    <meta:user-defined meta:name="DCTERMS.W3CDTF/DCTERMS.available">2023-12-20</meta:user-defined>
    <meta:user-defined meta:name="DCTERMS.W3CDTF/OVERHEIDop.jaargang">2023</meta:user-defined>
    <meta:user-defined meta:name="OVERHEIDop.publicationIssue">543646</meta:user-defined>
    <meta:user-defined meta:name="OVERHEIDop.betreftRegeling">CVDR707856_1</meta:user-defined>
    <meta:user-defined meta:name="xs:date/OVERHEIDop.startdatum">2024-01-01</meta:user-defined>
    <meta:user-defined meta:name="OVERHEIDop.GmbID/DC.identifier">gmb-2023-543646</meta:user-defined>
    <meta:user-defined meta:name="OVERHEIDop.versieInformatie"/>
  </office:meta>
</office:document-meta>
</file>